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Melding mobiele breekinstallatie – Veerkade en Elementenweg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ontvangen voor: </text:p>
            <text:p text:style-name="common-al">Gebruik mobiele breekinstallatie. </text:p>
            <text:p text:style-name="tussenkopcur">Waar</text:p>
            <text:p text:style-name="common-al">Veerkade en Elementenweg, Spijkenisse.</text:p>
            <text:p text:style-name="tussenkopcur">Zaaknummer</text:p>
            <text:p text:style-name="common-al">1728193.</text:p>
            <text:p text:style-name="tussenkopcur">Datum ontvangst</text:p>
            <text:p text:style-name="common-al">19 oktober 2022.</text:p>
            <text:p text:style-name="tussenkopcur">Bezwaar </text:p>
            <text:p text:style-name="common-al">U kunt geen bezwaar maken tegen deze melding. </text:p>
            <text:p text:style-name="tussenkopcur">Meer weten?</text:p>
            <text:p text:style-name="last-al">Wilt u meer weten over de meld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6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Melding mobiele breekinstallatie – Veerkade en Elementenweg, 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77</meta:user-defined>
    <meta:user-defined meta:name="OVERHEIDop.GmbID/DC.identifier">gmb-2022-472677</meta:user-defined>
    <meta:user-defined meta:name="OVERHEIDop.versieInformatie"/>
  </office:meta>
</office:document-meta>
</file>