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Pieter Doelmanstraat 17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5 juli 2022 heeft de Omgevingsdienst Midden-Holland (ODMH) namens de gemeente Alphen aan den Rijn een melding ontvangen ter plaatse van Pieter Doelmanstraat 17 in Alphen aan den Rijn.</text:p>
            <text:p text:style-name="common-al">Dit betreft: Het uitbreiden van het bedrijf met naastgelegen pand (Rijnplein 15).</text:p>
            <text:p text:style-name="common-al"/>
            <text:p text:style-name="common-al">De melding is geregistreerd onder kenmerk 202216935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267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7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7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Pieter Doelmanstraat 17 in Alphen aan den Rij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676</meta:user-defined>
    <meta:user-defined meta:name="OVERHEIDop.GmbID/DC.identifier">gmb-2022-472676</meta:user-defined>
    <meta:user-defined meta:name="OVERHEIDop.versieInformatie"/>
  </office:meta>
</office:document-meta>
</file>