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in Goeman Borgesiusstr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2 een besluit genomen op de aanvraag met zaaknummer V-2022-5028 voor een omgevingsvergunning : het bouwen van een bijgebouw, op locatie Min Goeman Borgesiusstr 2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267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7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7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in Goeman Borgesiusstr 24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674</meta:user-defined>
    <meta:user-defined meta:name="OVERHEIDop.GmbID/DC.identifier">gmb-2022-472674</meta:user-defined>
    <meta:user-defined meta:name="OVERHEIDop.versieInformatie"/>
  </office:meta>
</office:document-meta>
</file>