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en verbouwen van een voormalig kloostergebouw naar onzelfstandige woningen, Hindersteinlaan 32 te Vleuten,  HZ_WABO-22-2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dersteinlaan 32 te Vleuten</text:p>
            <text:p text:style-name="common-al">HZ_WABO-22-25695</text:p>
            <text:p text:style-name="common-al">Toelichting: het vergroten en verbouwen van een voormalig kloostergebouw naar onzelfstandige woningen</text:p>
            <text:p text:style-name="common-al">Datum besluit: 20 oktober 2022</text:p>
            <text:p text:style-name="common-al">Startdatum bezwaartermijn: 21 oktober 2022</text:p>
            <text:p text:style-name="common-al">Besluit: Van rechtswege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67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en verbouwen van een voormalig kloostergebouw naar onzelfstandige woningen, Hindersteinlaan 32 te Vleuten,  HZ_WABO-22-25695</meta:user-defined>
    <meta:user-defined meta:name="DCTERMS.W3CDTF/DCTERMS.available">2022-10-24</meta:user-defined>
    <meta:user-defined meta:name="DCTERMS.W3CDTF/OVERHEIDop.jaargang">2022</meta:user-defined>
    <meta:user-defined meta:name="OVERHEIDop.externeBijlage">Aanvraagdocument  publiceerbaar-A|exb-2022-58974</meta:user-defined>
    <meta:user-defined meta:name="OVERHEIDop.externeBijlage">Besluit omgevingsvergunning publiceerbaar|exb-2022-58975</meta:user-defined>
    <meta:user-defined meta:name="OVERHEIDop.publicationIssue">472673</meta:user-defined>
    <meta:user-defined meta:name="OVERHEIDop.GmbID/DC.identifier">gmb-2022-472673</meta:user-defined>
    <meta:user-defined meta:name="OVERHEIDop.versieInformatie"/>
  </office:meta>
</office:document-meta>
</file>