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omzetten van maatschappelijke bestemming naar wonen van een niet meer in gebruik zijnde tandartspraktijkruimte, De Moerkens 2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2">
                    <text:p text:style-name="table_al">WO/2022/0877</text:p>
                  </table:table-cell>
                  <table:table-cell table:style-name="entry" table:number-rows-spanned="1" table:number-columns-spanned="2">
                    <text:p text:style-name="table_al">14-10-2022</text:p>
                  </table:table-cell>
                  <table:table-cell table:style-name="entry" table:number-rows-spanned="1" table:number-columns-spanned="2">
                    <text:p text:style-name="table_al">De Moerkens 25, Bergen op Zoom, het omzetten van maatschappelijke bestemming naar wonen van een niet meer in gebruik zijnde tandartspraktijkruimte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neem dan contact op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7267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0877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omzetten van maatschappelijke bestemming naar wonen van een niet meer in gebruik zijnde tandartspraktijkruimte, De Moerkens 25, Bergen op Zoo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672</meta:user-defined>
    <meta:user-defined meta:name="OVERHEIDop.GmbID/DC.identifier">gmb-2022-472672</meta:user-defined>
    <meta:user-defined meta:name="OVERHEIDop.versieInformatie"/>
  </office:meta>
</office:document-meta>
</file>