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leidsregels schulddienstverlening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Gelet op: </text:p>
            <text:p text:style-name="al">- De Wet gemeentelijke schuldhulpverlening; </text:p>
            <text:p text:style-name="al">- Artikel 4:81 van de Algemene wet bestuursrecht;</text:p>
            <text:p text:style-name="al">- De Verordening beslistermijn schuldhulpverlening Midden-Groningen 2021;</text:p>
            <text:p text:style-name="al">- Het beleidsplan Kredietbank Midden-Groningen 2022-2026.</text:p>
            <text:p text:style-name="al">Besluit vast te stellen: </text:p>
            <text:p text:style-name="al">
            <text:span text:style-name="nadrukvet">Beleidsregels schulddienstverlening Midden-Gron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oordomschrijvingen </text:p>
            <text:p text:style-name="al">In deze beleidsregels wordt bedoeld met:</text:p>
            <text:list text:style-name="id1-3-2-2-2-3">
              <text:list-item text:style-override="id1-3-2-2-2-3-1">
                <text:number>a.</text:number>
                <text:p text:style-name="al">Aanvrager: de persoon die schulddienstverlening aanvraagt;</text:p>
              </text:list-item>
              <text:list-item text:style-override="id1-3-2-2-2-3-2">
                <text:number>b.</text:number>
                <text:p text:style-name="al">Basisbetaalrekening: een betaalrekening volgens de betekenis van artikel 1:1 van de Wet op financieel toezicht;</text:p>
              </text:list-item>
              <text:list-item text:style-override="id1-3-2-2-2-3-3">
                <text:number>c.</text:number>
                <text:p text:style-name="al">Budgetbeheer: alle activiteiten voor het beheren van de inkomsten van een inwoner en het doen van betalingen, zoals afgesproken in het budgetplan; </text:p>
              </text:list-item>
              <text:list-item text:style-override="id1-3-2-2-2-3-4">
                <text:number>d.</text:number>
                <text:p text:style-name="al">College: het college van burgemeester en wethouders van de gemeente Midden-Groningen; </text:p>
              </text:list-item>
              <text:list-item text:style-override="id1-3-2-2-2-3-5">
                <text:number>e.</text:number>
                <text:p text:style-name="al">Herfinanciering: een lening om de schulden van een aanvrager in een keer en helemaal te betalen, zodat de aanvrager maandelijks minder hoeft terug te betalen aan schuldeisers. Het overzicht van schulden wordt duidelijker;</text:p>
              </text:list-item>
              <text:list-item text:style-override="id1-3-2-2-2-3-6">
                <text:number>f.</text:number>
                <text:p text:style-name="al">Informatie &amp; advies: het geven van vrijblijvende informatie en adviezen, zonder dat er een overeenkomst wordt gesloten.</text:p>
              </text:list-item>
              <text:list-item text:style-override="id1-3-2-2-2-3-7">
                <text:number>g.</text:number>
                <text:p text:style-name="al">Inwoner: de inwoner die volgens de Wet Basisregistratie Personen is ingeschreven bij de gemeente Midden-Groningen;</text:p>
              </text:list-item>
              <text:list-item text:style-override="id1-3-2-2-2-3-8">
                <text:number>h.</text:number>
                <text:p text:style-name="al">Nazorg: alle activiteiten die als doel hebben om nieuwe financiële problemen tegen te houden;</text:p>
              </text:list-item>
              <text:list-item text:style-override="id1-3-2-2-2-3-9">
                <text:number>i.</text:number>
                <text:p text:style-name="al">Ondernemer: een persoon die voor diens beroep of bedrijf ingeschreven staat bij de Kamer van Koophandel;</text:p>
              </text:list-item>
              <text:list-item text:style-override="id1-3-2-2-2-3-10">
                <text:number>j.</text:number>
                <text:p text:style-name="al">Saneringskrediet een lening die door de Kredietbank aan een aanvrager wordt gegeven om diens schulden voor een deel te betalen. De rest van de schulden wordt kwijtgescholden door de schuldeisers;</text:p>
              </text:list-item>
              <text:list-item text:style-override="id1-3-2-2-2-3-11">
                <text:number>k.</text:number>
                <text:p text:style-name="al">Schuldakkoord: er is een schuldakkoord als alle schuldeisers van een aanvrager schriftelijk hebben laten weten akkoord te gaan met het betalingsvoorstel dat is gedaan voor het bereiken van een schuldregeling of als de Wsnp is uitgesproken door de rechter;</text:p>
              </text:list-item>
              <text:list-item text:style-override="id1-3-2-2-2-3-12">
                <text:number>l.</text:number>
                <text:p text:style-name="al">Schuldbemiddeling: er is een schuldbemiddeling als er een schuldakkoord is bereikt met de schuldeiser(s) van een aanvrager, waarbij de afloscapaciteit van de aanvrager jaarlijks wordt uitbetaald aan de schuldeisers van de aanvrager (voor een periode van 36 maanden). Om dit te doen kan financieel beheer uitgevoerd worden door de Kredietbank; </text:p>
              </text:list-item>
              <text:list-item text:style-override="id1-3-2-2-2-3-13">
                <text:number>m.</text:number>
                <text:p text:style-name="al">Schulddienstverlening: het helpen bij het vinden van een oplossing voor de schulden als de verwachting is dat aanvrager zijn schulden niet meer kan betalen of al is opgehouden met betalen.</text:p>
              </text:list-item>
              <text:list-item text:style-override="id1-3-2-2-2-3-14">
                <text:number>n.</text:number>
                <text:p text:style-name="al">Schuldpreventie: een mix van maatregelen, activiteiten en hulpmiddelen die als doel hebben dat inwoners financieel ervaren worden en de eigen financiën op orde kunnen houden;</text:p>
              </text:list-item>
              <text:list-item text:style-override="id1-3-2-2-2-3-15">
                <text:number>o.</text:number>
                <text:p text:style-name="al">Schuldregeling: als er een schuldakkoord bereikt is met de schuldeisers van een aanvrager, dan is er sprake van een schuldregeling. De schuldregeling kan een schuldbemiddeling of een saneringskrediet zijn;</text:p>
              </text:list-item>
              <text:list-item text:style-override="id1-3-2-2-2-3-16">
                <text:number>p.</text:number>
                <text:p text:style-name="al">Aanvrager: de persoon die schulddienstverlening aanvraagt;</text:p>
              </text:list-item>
              <text:list-item text:style-override="id1-3-2-2-2-3-17">
                <text:number>q.</text:number>
                <text:p text:style-name="al">Wet: Wet gemeentelijke schuldhulpverlening;</text:p>
              </text:list-item>
              <text:list-item text:style-override="id1-3-2-2-2-3-18">
                <text:number>r.</text:number>
                <text:p text:style-name="al">Wsnp: Wet schuldsanering natuurlijke personen;</text:p>
              </text:list-item>
            </text:list>
            <text:p text:style-name="al"/>
          </text:section>
          <text:section text:name="artikel_id1-3-2-2-3" text:style-name="artikel">
            <text:p text:style-name="artikel_kop_titel"><text:span text:style-name="artikel_kop_label">Artikel</text:span> <text:span text:style-name="artikel_kop_nr">2</text:span> Doelgroep gemeentelijke schulddienstverlening </text:p>
            <text:list text:style-name="id1-3-2-2-3-2">
              <text:list-item text:style-override="id1-3-2-2-3-2-1">
                <text:number>1.</text:number>
                <text:p text:style-name="al">Met uitzondering van de personen als bedoeld in lid 2 van dit artikel kunnen alle inwoners van 18 jaar en ouder, bij het college schulddienstverlening aanvragen. Activiteiten voor schuldpreventie en informatie &amp; advies kunnen wel aangeboden worden aan inwoners onder 18 jaar. </text:p>
              </text:list-item>
              <text:list-item text:style-override="id1-3-2-2-3-2-2">
                <text:number>2.</text:number>
                <text:p text:style-name="al">Ingezeten zonder adres als bedoeld in artikel 1 van de Wet gemeentelijke basisadministratie persoonsgegevens kunnen alleen schulddienstverlening aanvragen als het college is aangewezen voor bijstandsverlening en vreemdelingen alleen als ze rechtmatig in Nederland verblijven in de zin van artikel 8, onder t/m e en l, van de Vreemdelingenwet 2000.</text:p>
              </text:list-item>
            </text:list>
            <text:p text:style-name="al"/>
          </text:section>
          <text:section text:name="artikel_id1-3-2-2-4" text:style-name="artikel">
            <text:p text:style-name="artikel_kop_titel"><text:span text:style-name="artikel_kop_label">Artikel</text:span> <text:span text:style-name="artikel_kop_nr">3</text:span> Aanbod schulddienstverlening </text:p>
            <text:list text:style-name="id1-3-2-2-4-2">
              <text:list-item text:style-override="id1-3-2-2-4-2-1">
                <text:number>1.</text:number>
                <text:p text:style-name="al">Het college verleent aan de inwoner toegang tot de schuldhulpverlening indient het college deze noodzakelijk acht en er geen gronden zijn om de hulp te weigeren.</text:p>
              </text:list-item>
              <text:list-item text:style-override="id1-3-2-2-4-2-2">
                <text:number>2.</text:number>
                <text:p text:style-name="al">Aanvragen kunnen worden ingediend door middel van een aanvraagformulier, via de website, per telefoon, e-mail of in persoon.</text:p>
              </text:list-item>
              <text:list-item text:style-override="id1-3-2-2-4-2-3">
                <text:number>3.</text:number>
                <text:p text:style-name="al">Het college besluit of, en zo ja, welke vorm van schulddienstverlening wordt aangeboden aan de aanvrager op basis van de aanvraag.</text:p>
              </text:list-item>
              <text:list-item text:style-override="id1-3-2-2-4-2-4">
                <text:number>4.</text:number>
                <text:p text:style-name="al">De keuze van het college voor een aanbod van een vorm van schulddienstverlening wordt bepaald door verschillende factoren en verschilt per situatie. Factoren, die hierbij een rol kunnen spelen, zijn onder andere:</text:p>
                <text:list text:style-name="id1-3-2-2-4-2-4-3">
                  <text:list-item text:style-override="id1-3-2-2-4-2-4-3-1">
                    <text:number>a.</text:number>
                    <text:p text:style-name="al">de aard, zwaarte, regelbaarheid en/of omvang van de schuldpositie;</text:p>
                  </text:list-item>
                  <text:list-item text:style-override="id1-3-2-2-4-2-4-3-2">
                    <text:number>b.</text:number>
                    <text:p text:style-name="al">de aanwezige psychosociale problemen van de aanvrager;</text:p>
                  </text:list-item>
                  <text:list-item text:style-override="id1-3-2-2-4-2-4-3-3">
                    <text:number>c.</text:number>
                    <text:p text:style-name="al">de motivatie van de aanvrager;</text:p>
                  </text:list-item>
                  <text:list-item text:style-override="id1-3-2-2-4-2-4-3-4">
                    <text:number>d.</text:number>
                    <text:p text:style-name="al">een eventueel eerder gebruik van een minnelijk of een wettelijk schulddienstverleningstraject;</text:p>
                  </text:list-item>
                  <text:list-item text:style-override="id1-3-2-2-4-2-4-3-5">
                    <text:number>e.</text:number>
                    <text:p text:style-name="al">de mate van zelfredzaamheid van de aanvrager en zijn netwerk;</text:p>
                  </text:list-item>
                  <text:list-item text:style-override="id1-3-2-2-4-2-4-3-6">
                    <text:number>f.</text:number>
                    <text:p text:style-name="al">de aard en/of hoogte van het inkomen van de aanvrager. </text:p>
                  </text:list-item>
                </text:list>
              </text:list-item>
              <text:list-item text:style-override="id1-3-2-2-4-2-5">
                <text:number>5.</text:number>
                <text:p text:style-name="al">Het college kan voorwaarden stellen bij het doen van een aanbod schulddienstverlening aan de aanvrager. Voorwaarden, die gesteld kunnen worden, zijn:</text:p>
                <text:list text:style-name="id1-3-2-2-4-2-5-3">
                  <text:list-item text:style-override="id1-3-2-2-4-2-5-3-1">
                    <text:number>a.</text:number>
                    <text:p text:style-name="al">het accepteren van hulpverlening, die het college noodzakelijk vindt om te komen tot een duurzaam resultaat van de schulddienstverlening; </text:p>
                  </text:list-item>
                  <text:list-item text:style-override="id1-3-2-2-4-2-5-3-2">
                    <text:number>b.</text:number>
                    <text:p text:style-name="al">het opleggen van de verplichting tot het openen van een basisbetaalrekening, als de aanvrager geen betaalrekening op eigen naam heeft of een betaalrekening heeft met een roodstand. </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4</text:span> Verplichtingen aanvrager </text:p>
            <text:list text:style-name="id1-3-2-2-5-2">
              <text:list-item text:style-override="id1-3-2-2-5-2-1">
                <text:number>1.</text:number>
                <text:p text:style-name="al">De aanvrager doet aan het college op verzoek en uit eigen beweging mededeling van alle feiten en omstandigheden, die van invloed kunnen zijn op de schulddienstverlening, zowel gedurende de aanvraagperiode als tijdens de looptijd van het schulddienstverleningstraject.</text:p>
              </text:list-item>
              <text:list-item text:style-override="id1-3-2-2-5-2-2">
                <text:number>2.</text:number>
                <text:p text:style-name="al">De aanvrager is verplicht om zich te houden aan de volgende voorschriften en om alle medewerking te verlenen, die nodig is gedurende de aanvraagperiode en gedurende het schulddienstverleningstraject:</text:p>
              </text:list-item>
              <text:list-item text:style-override="id1-3-2-2-5-2-3">
                <text:number>a.</text:number>
                <text:p text:style-name="al">het nakomen van afspraken;</text:p>
              </text:list-item>
              <text:list-item text:style-override="id1-3-2-2-5-2-4">
                <text:number>b.</text:number>
                <text:p text:style-name="al">geen nieuwe schulden maken;</text:p>
              </text:list-item>
              <text:list-item text:style-override="id1-3-2-2-5-2-5">
                <text:number>c.</text:number>
                <text:p text:style-name="al">het zich houden aan de overeenkomsten die gesloten zijn voor het schulddienstverleningstraject; </text:p>
              </text:list-item>
              <text:list-item text:style-override="id1-3-2-2-5-2-6">
                <text:number>d.</text:number>
                <text:p text:style-name="al">het geven van toestemming om belangrijke informatie voor de schulddienstverlening op te vragen bij en te verstrekken aan andere organisaties of personen;</text:p>
              </text:list-item>
              <text:list-item text:style-override="id1-3-2-2-5-2-7">
                <text:number>e.</text:number>
                <text:p text:style-name="al">het zich tot het uiterste inspannen om de afloscapaciteit zo hoog mogelijk te krijgen en/of te houden.</text:p>
              </text:list-item>
            </text:list>
            <text:p text:style-name="al"/>
          </text:section>
          <text:section text:name="artikel_id1-3-2-2-6" text:style-name="artikel">
            <text:p text:style-name="artikel_kop_titel"><text:span text:style-name="artikel_kop_label">Artikel</text:span> <text:span text:style-name="artikel_kop_nr">5</text:span> Afwijzings- en beëindiginggronden </text:p>
            <text:list text:style-name="id1-3-2-2-6-2">
              <text:list-item text:style-override="id1-3-2-2-6-2-1">
                <text:number>1.</text:number>
                <text:p text:style-name="al">Als de aanvrager niet of onvoldoende zijn verplichtingen nakomt, zoals beschreven in artikel 4, leden 1 en 2, kan het college besluiten om de schulddienstverlening af te wijzen of te beëindigen.</text:p>
              </text:list-item>
              <text:list-item text:style-override="id1-3-2-2-6-2-2">
                <text:number>2.</text:number>
                <text:p text:style-name="al">Voordat er vanwege lid 1 wordt besloten tot afwijzing dan wel beëindiging, wordt de aanvrager wanneer mogelijk een redelijke termijn geboden om alsnog de gevraagde medewerking te verlenen of de gevraagde informatie te verstrekken.</text:p>
              </text:list-item>
              <text:list-item text:style-override="id1-3-2-2-6-2-3">
                <text:number>3.</text:number>
                <text:p text:style-name="al">Een aanvraag schulddienstverlening kan worden afgewezen, als minder dan één jaar voorafgaand aan de dag waarop de aanvraag is ingediend:</text:p>
              </text:list-item>
              <text:list-item text:style-override="id1-3-2-2-6-2-4">
                <text:number>a.</text:number>
                <text:p text:style-name="al">de aanvrager de verplichtingen uit artikel 4 niet of onvoldoende is nagekomen, of</text:p>
              </text:list-item>
              <text:list-item text:style-override="id1-3-2-2-6-2-5">
                <text:number>b.</text:number>
                <text:p text:style-name="al">de schulddienstverlening is beëindigd op basis van artikel 5.4  sub e, f, g of sub n, of;</text:p>
              </text:list-item>
              <text:list-item text:style-override="id1-3-2-2-6-2-6">
                <text:number>c.</text:number>
                <text:p text:style-name="al">een schulddienstverleningstraject tussentijds door toedoen van de </text:p>
              </text:list-item>
              <text:list-item text:style-override="id1-3-2-2-6-2-7">
                <text:number/>
                <text:p text:style-name="al">aanvrager is beëindigd.</text:p>
              </text:list-item>
              <text:list-item text:style-override="id1-3-2-2-6-2-8">
                <text:number>4.</text:number>
                <text:p text:style-name="al">Onverminderd de overige bepalingen in deze beleidsregels, kan het college besluiten tot beëindiging van schulddienstverlening in één van de volgende situaties:</text:p>
                <text:list text:style-name="id1-3-2-2-6-2-8-3">
                  <text:list-item text:style-override="id1-3-2-2-6-2-8-3-1">
                    <text:number>a.</text:number>
                    <text:p text:style-name="al">het schulddienstverleningstraject is succesvol afgerond;</text:p>
                  </text:list-item>
                  <text:list-item text:style-override="id1-3-2-2-6-2-8-3-2">
                    <text:number>b.</text:number>
                    <text:p text:style-name="al">de aanvrager in staat is om zijn schulden zelf te regelen of te beheren; </text:p>
                  </text:list-item>
                  <text:list-item text:style-override="id1-3-2-2-6-2-8-3-3">
                    <text:number>c.</text:number>
                    <text:p text:style-name="al">schulddienstverlening is, door persoonlijke omstandigheden van de aanvrager, niet (langer) passend;</text:p>
                  </text:list-item>
                  <text:list-item text:style-override="id1-3-2-2-6-2-8-3-4">
                    <text:number>d.</text:number>
                    <text:p text:style-name="al">de aanvrager niet langer voldoet aan artikel 2;</text:p>
                  </text:list-item>
                  <text:list-item text:style-override="id1-3-2-2-6-2-8-3-5">
                    <text:number>e.</text:number>
                    <text:p text:style-name="al">de schulddienstverlening is op basis van onjuiste gegevens aan de aanvrager toegekend. Wanneer deze gegevens ten tijde van de besluitvorming bekend waren geweest bij het college was er een ander besluit genomen;</text:p>
                  </text:list-item>
                  <text:list-item text:style-override="id1-3-2-2-6-2-8-3-6">
                    <text:number>f.</text:number>
                    <text:p text:style-name="al">de aanvrager wil zijn afloscapaciteit niet gebruiken voor het aflossen van schulden;</text:p>
                  </text:list-item>
                  <text:list-item text:style-override="id1-3-2-2-6-2-8-3-7">
                    <text:number>g.</text:number>
                    <text:p text:style-name="al">de aanvrager misdraagt zich ten opzichte van medewerkers van de gemeente of anderen die namens de gemeente belast zijn met werkzaamheden die voortkomen uit het uitvoeren van het schulddienstverlenerstraject;</text:p>
                  </text:list-item>
                  <text:list-item text:style-override="id1-3-2-2-6-2-8-3-8">
                    <text:number>h.</text:number>
                    <text:p text:style-name="al">de schulddienstverlening niet langer noodzakelijk is;</text:p>
                  </text:list-item>
                  <text:list-item text:style-override="id1-3-2-2-6-2-8-3-9">
                    <text:number>i.</text:number>
                    <text:p text:style-name="al">de aanvrager verzoekt om beëindiging van het traject;</text:p>
                  </text:list-item>
                  <text:list-item text:style-override="id1-3-2-2-6-2-8-3-10">
                    <text:number>j.</text:number>
                    <text:p text:style-name="al">de aanvrager is overleden;</text:p>
                  </text:list-item>
                  <text:list-item text:style-override="id1-3-2-2-6-2-8-3-11">
                    <text:number>k.</text:number>
                    <text:p text:style-name="al">de aanvrager verkeert in staat van faillissement;</text:p>
                  </text:list-item>
                  <text:list-item text:style-override="id1-3-2-2-6-2-8-3-12">
                    <text:number>l.</text:number>
                    <text:p text:style-name="al">er sprake is van onderbewindstelling of onder curatelestelling van de vermogensrechtelijke bestandsdelen van de aanvrager;</text:p>
                  </text:list-item>
                  <text:list-item text:style-override="id1-3-2-2-6-2-8-3-13">
                    <text:number>m.</text:number>
                    <text:p text:style-name="al">er sprake is van het opzetten van een schuldregeling en de schuldeisers weigeren om mee te werken aan een schuldakkoord; </text:p>
                  </text:list-item>
                  <text:list-item text:style-override="id1-3-2-2-6-2-8-3-14">
                    <text:number>n.</text:number>
                    <text:p text:style-name="al">de aanvrager zijn schuldeisers verwijtbaar benadeelt tijdens het traject. </text:p>
                  </text:list-item>
                </text:list>
              </text:list-item>
            </text:list>
            <text:p text:style-name="al"/>
          </text:section>
          <text:section text:name="artikel_id1-3-2-2-7" text:style-name="artikel">
            <text:p text:style-name="artikel_kop_titel"><text:span text:style-name="artikel_kop_label">Artikel</text:span> <text:span text:style-name="artikel_kop_nr">6</text:span> Onvoorziene omstandigheden </text:p>
            <text:p text:style-name="al">In gevallen waarin deze beleidsregels niet voorzien, beslist het college.</text:p>
            <text:p text:style-name="al"/>
          </text:section>
          <text:section text:name="artikel_id1-3-2-2-8" text:style-name="artikel">
            <text:p text:style-name="artikel_kop_titel"><text:span text:style-name="artikel_kop_label">Artikel</text:span> <text:span text:style-name="artikel_kop_nr">7</text:span> Inwerkingtreding </text:p>
            <text:p text:style-name="al">Deze beleidsregels treden in werking met ingang van de dag na publicatie in het Gemeenteblad.</text:p>
            <text:p text:style-name="al"/>
          </text:section>
          <text:section text:name="artikel_id1-3-2-2-9" text:style-name="artikel">
            <text:p text:style-name="artikel_kop_titel"><text:span text:style-name="artikel_kop_label">Artikel</text:span> <text:span text:style-name="artikel_kop_nr">8</text:span> Intrekking </text:p>
            <text:p text:style-name="al">De Beleidsregels schulddienstverlening Midden-Groningen, vastgesteld d.d. 21 juni 2018, wordt ingetrokken per datum van inwerkingtreding van deze Beleidsregel.</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s schulddienstverlening Midden-Groningen 2022. </text:p>
            <text:p text:style-name="al"/>
          </text:section>
        </text:section>
        <text:section text:name="regeling-sluiting_id1-3-2-3" text:style-name="regeling-sluiting">
          <text:section text:name="ondertekening_id1-3-2-3-1">
            <text:p><text:span text:style-name="functie">Aldus vastgesteld door het college van burgemeester en wethouders d.d. 11 oktober 2022.</text:span></text:p>
            <text:p><text:span text:style-name="functie"/></text:p>
            <text:p><text:span text:style-name="functie">Burgemeester,</text:span></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267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7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7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Sociale zekerheid | Organisatie en beleid</meta:user-defined>
    <meta:user-defined meta:name="DC.source">artikel 4:81 van de Algemene wet bestuursrecht]|[1.0:c:BWBR0005537&amp;artikel=4%3A81&amp;g=2022-10-01</meta:user-defined>
    <meta:user-defined meta:name="DC.source">Wet gemeentelijke schulphulpverlening]|[https://wetten.overheid.nl/BWBR0031331/2022-01-01</meta:user-defined>
    <meta:user-defined meta:name="DC.source">De Verordening beslistermijn schuldhulpverlening Midden-Groningen 2021]|[https://lokaleregelgeving.overheid.nl/CVDR671868/1</meta:user-defined>
    <meta:user-defined meta:name="DCTERMS.alternative">Beleidsregels schulddienstverlening Midden-Groningen 2022</meta:user-defined>
    <dc:language>nl</dc:language>
    <meta:user-defined meta:name="OVERHEIDop.locatietype/OVERHEIDop.gebiedsmarkering">Gemeente</meta:user-defined>
    <meta:user-defined meta:name="DC.title">Beleidsregels schulddienstverlening Midden-Groningen 2022</meta:user-defined>
    <meta:user-defined meta:name="DCTERMS.W3CDTF/DCTERMS.available">2022-10-24</meta:user-defined>
    <meta:user-defined meta:name="DCTERMS.W3CDTF/OVERHEIDop.jaargang">2022</meta:user-defined>
    <meta:user-defined meta:name="OVERHEIDop.publicationIssue">472670</meta:user-defined>
    <meta:user-defined meta:name="OVERHEIDop.betreftRegeling">CVDR682736_1</meta:user-defined>
    <meta:user-defined meta:name="xs:date/OVERHEIDop.startdatum">2022-10-25</meta:user-defined>
    <meta:user-defined meta:name="OVERHEIDop.GmbID/DC.identifier">gmb-2022-472670</meta:user-defined>
    <meta:user-defined meta:name="OVERHEIDop.versieInformatie"/>
  </office:meta>
</office:document-meta>
</file>