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uitbreiding van de woning - De Hoven 49, 9204W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oven 49, 9204WG Drachten, strijdig gebruik voor de uitbreiding van de woning, ontvangen: 20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66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e Hoven 49, 9204WG Drachten, strijdig gebruik voor de uitbreiding van de woning, ontvangen: 20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uitbreiding van de woning - De Hoven 49, 9204WG Drach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68</meta:user-defined>
    <meta:user-defined meta:name="OVERHEIDop.GmbID/DC.identifier">gmb-2022-472668</meta:user-defined>
    <meta:user-defined meta:name="OVERHEIDop.versieInformatie"/>
  </office:meta>
</office:document-meta>
</file>