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merlaan 5, 3956 BC in Leersum, wijzigen van gevelkozijnen in de voor- en rechterzijgevel (HZ_WABO-22-2204,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ommerlaan 5, 3956 BC in Leersum</text:span>, wijzigen van gevelkozijnen in de voor- en rechterzijgevel (HZ_WABO-22-2204, 20 oktober 2022)</text:p>
            <text:p text:style-name="last-al">Belanghebbenden kunnen vanaf 2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66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6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6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ommerlaan 5, 3956 BC in Leersum, wijzigen van gevelkozijnen in de voor- en rechterzijgevel (HZ_WABO-22-2204, 20 oktober 2022)</meta:user-defined>
    <dc:language>nl</dc:language>
    <meta:user-defined meta:name="OVERHEIDop.locatietype/OVERHEIDop.gebiedsmarkering">Adres</meta:user-defined>
    <meta:user-defined meta:name="DC.title">Gemeente Utrechtse Heuvelrug, verleende omgevingsvergunning - Lommerlaan 5, 3956 BC in Leersum, wijzigen van gevelkozijnen in de voor- en rechterzijgevel (HZ_WABO-22-2204, 20 oktober 2022)</meta:user-defined>
    <meta:user-defined meta:name="DCTERMS.W3CDTF/DCTERMS.available">2022-10-24</meta:user-defined>
    <meta:user-defined meta:name="DCTERMS.W3CDTF/OVERHEIDop.jaargang">2022</meta:user-defined>
    <meta:user-defined meta:name="OVERHEIDop.publicationIssue">472666</meta:user-defined>
    <meta:user-defined meta:name="OVERHEIDop.GmbID/DC.identifier">gmb-2022-472666</meta:user-defined>
    <meta:user-defined meta:name="OVERHEIDop.versieInformatie"/>
  </office:meta>
</office:document-meta>
</file>