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gereserveerde parkeerplaatsen voor opladen elektrische voertuigen – Laadpaal Papewegse Hof 2</text:p>
      <text:section text:name="regeling_id1-3-2" text:style-name="regeling">
        <text:section text:name="aanhef_id1-3-2-1" text:style-name="aanhef">
          <text:section text:name="context_id1-3-2-1-1" text:style-name="context">
            <text:p text:style-name="context.al">Z/22/069331 </text:p>
            <text:p text:style-name="context.al"/>
            <text:p text:style-name="context.al">Het college van burgemeester en wethouders van Wassenaar: </text:p>
            <text:p text:style-name="context.al"/>
            <text:p text:style-name="context.al">Juridisch kader: </text:p>
            <text:p text:style-name="context.al">Gelet op: </text:p>
            <text:p text:style-name="context.al"/>
            <text:p text:style-name="context.al">• artikel 15, eerste lid, van de Wegenverkeerswet 1994 (hierna: WVW 1994) (een verkeersbesluit </text:p>
            <text:p text:style-name="context.al">moet worden genomen voor de plaatsing of verwijdering van de in artikel 12 van het Besluit Administratieve Bepalingen inzake het Wegverkeer (hierna: BABW) genoemde verkeerstekens, alsmede voor onderborden voor zover daardoor een gebod of verbod ontstaat of wordt gewijzigd); </text:p>
            <text:p text:style-name="context.al">• artikel 18, aanhef en onder d, van de WVW 1994 (verkeersbesluiten worden genomen door burgemeester en wethouders voor zover zij wegen betreffen die niet onder beheer zijn bij het Rijk, een provincie of een waterschap); </text:p>
            <text:p text:style-name="context.al">• Artikel 2a WvW </text:p>
            <text:p text:style-name="context.al">Beleidskader </text:p>
            <text:p text:style-name="context.al">• collegebesluit d.d. 13 oktober 2020 waarin het Kader voor de plaatsing van laadinfrastructuur </text:p>
            <text:p text:style-name="context.al">voor elektrische voertuigen is vastgesteld; </text:p>
            <text:p text:style-name="context.al">Uit het oogpunt van </text:p>
            <text:p text:style-name="context.al">• het voorkomen of beperken van door het verkeer veroorzaakte overlast, hinder of schade alsmede </text:p>
            <text:p text:style-name="context.al">de gevolgen voor het milieu, bedoeld in de Wet milieubeheer </text:p>
            <text:p text:style-name="context.al">• het in stand houden van de weg en het waarborgen van de bruikbaarheid daarvan. </text:p>
            <text:p text:style-name="context.al"/>
            <text:p text:style-name="context.al"/>
            <text:p text:style-name="context.al">
            <text:span text:style-name="nadrukvet">Is het gewenst om: </text:span>
          </text:p>
            <text:p text:style-name="context.al"/>
            <text:p text:style-name="context.al">Twee gereserveerde parkeerplaatsen aan de Papewegse Hof ter hoogte van huisnummer 2, ten behoeve van het opladen van elektrische voertuigen, op te heffen. </text:p>
            <text:p text:style-name="context.al"/>
            <text:p text:style-name="context.al"/>
            <text:p text:style-name="context.al">
            <text:span text:style-name="nadrukvet">Overwegingen</text:span>:</text:p>
            <text:p text:style-name="context.al"/>
            <text:p text:style-name="context.al">Overwegende: </text:p>
            <text:p text:style-name="context.al">dat de Papewegse Hof gelegen is binnen de bebouwde kom van Wassenaar; </text:p>
            <text:p text:style-name="context.al">dat de Papewegse Hof in beheer is bij de gemeente Wassenaar; </text:p>
            <text:p text:style-name="context.al">dat de Papewegse Hof een weg is als bedoeld in artikel 18, lid 1 onder d van de WVW 1994; </text:p>
            <text:p text:style-name="context.al">dat gelet op bovengenoemd artikel het college van burgemeester en wethouders van Wassenaar bevoegd is verkeersbesluiten te nemen voor deze wegen; </text:p>
            <text:p text:style-name="context.al">dat de bevoegdheid voor het nemen van verkeersbesluiten door het college van burgemeester en </text:p>
            <text:p text:style-name="context.al">wethouders van Wassenaar is gemandateerd aan de beleidsmedewerker verkeer; </text:p>
            <text:p text:style-name="context.al">dat op 09 september 2022 een verkeersbesluit met kenmerknummer Z/22/068773 is gepubliceerd omtrent het reserveren van parkeerplaatsen voor het opladen van elektrische voertuigen op de Papewegse Hof ter hoogte van huisnummer 2; </text:p>
            <text:p text:style-name="context.al">dat op basis van voortschrijdend inzicht besloten is om de hiervoor genoemde locatie niet tot uitvoer </text:p>
            <text:p text:style-name="context.al">te brengen; </text:p>
            <text:p text:style-name="context.al">dat voor deze locatie ook niet naar een alternatief gezocht hoeft te worden aangezien betreffende aanvrager zijn aanvraag heeft ingetrokken; </text:p>
            <text:p text:style-name="context.al">dat daardoor het nut en de noodzaak van het reserveren van parkeerplaatsen voor het opladen van </text:p>
            <text:p text:style-name="context.al">elektrische voertuigen op deze plek vervalt; </text:p>
            <text:p text:style-name="context.al">dat op grond van bovenstaande inzichten het wenselijk is om de besloten verkeersmaatregelen ter </text:p>
            <text:p text:style-name="context.al">plaatse ongedaan te maken; </text:p>
            <text:p text:style-name="context.al">dat het dan ook noodzakelijk is om met inachtneming van het bepaalde in artikel 6:19 van de Algemene wet bestuursrecht (hierna: Awb) het verkeersbesluit van 09 september 2022 met het kenmerknummer Z/22/068773 omtrent het reserveren van twee parkeerplaatsen voor het opladen van elektrische voertuigen op de Papewegse Hof nabij huisnummer 2in te trekken. </text:p>
            <text:p text:style-name="context.al"/>
            <text:p text:style-name="context.al"/>
            <text:p text:style-name="context.al">
            <text:span text:style-name="nadrukvet">Horen: </text:span>
          </text:p>
            <text:p text:style-name="context.al">Overeenkomstig artikel 24 van het BABW heeft overleg plaatsgevonden met politie eenheid Den Haag, </text:p>
            <text:p text:style-name="context.al">afdeling infrastructuur en heeft de politie laten weten geen bezwaar tegen dit besluit te hebben; </text:p>
            <text:p text:style-name="context.al"/>
            <text:p text:style-name="context.al"/>
            <text:p text:style-name="context.al">
            <text:span text:style-name="nadrukvet">Besluiten: </text:span>
          </text:p>
            <text:p text:style-name="context.al">Op grond van vorenstaande overwegingen besluiten Burgemeester en Wethouders van Wassenaar </text:p>
            <text:p text:style-name="context.al">om: </text:p>
            <text:p text:style-name="context.al"/>
            <text:p text:style-name="context.al">1. met inachtneming van het bepaalde in artikel 6:19 van de Awb het besluit van 09 september 2022</text:p>
            <text:p text:style-name="context.al">met kenmerknummer Z/22/068773 in te trekken. </text:p>
            <text:p text:style-name="context.al"/>
            <text:p text:style-name="context.al"/>
            <text:p text:style-name="context.al"/>
            <text:p text:style-name="context.al">Vastgesteld, </text:p>
            <text:p text:style-name="context.al">namens het college van burgemeester en wethouders op 20-10-2022, </text:p>
            <text:p text:style-name="context.al">Sebastiaan van Rossum</text:p>
            <text:p text:style-name="context.al">Beleidsadviseur Verkeer</text:p>
            <text:p text:style-name="context.al"/>
            <text:p text:style-name="context.al"/>
            <text:p text:style-name="context.al">Bezwaar:</text:p>
            <text:p text:style-name="context.al"/>
            <text:p text:style-name="context.al">Bent u het niet eens met dit besluit? Dan kunt u binnen zes weken na de dag dat dit besluit bekend is </text:p>
            <text:p text:style-name="context.al">gemaakt een brief sturen naar het college van burgemeester en wethouders, postbus 499, 2240 AL </text:p>
            <text:p text:style-name="context.al">Wassenaar. Vermeld daarin uw naam en adres, het zaaknummer, de datum van uw brief en de reden </text:p>
            <text:p text:style-name="context.al">waarom u het niet eens bent en onderteken vervolgens de brief. </text:p>
            <text:p text:style-name="context.al"/>
            <text:p text:style-name="context.al">U kunt uw bezwaarschrift ook digitaal indienen via internet op www.wassenaar.nl/bezwaar m.b.v. het webformulier (zie “direct online regelen”). Hiervoor is nodig een DigiD-code, of voor bedrijven een E-herkenning, die kan worden aangevraagd via digid.nl, resp. E-herkenning.nl. U kunt het bezwaarschrift niet op een andere digitale wijze, bijvoorbeeld per e-mail, indienen.</text:p>
            <text:p text:style-name="context.al"/>
            <text:p text:style-name="context.al"/>
            <text:p text:style-name="context.al">Voorlopige voorziening </text:p>
            <text:p text:style-name="context.al"/>
            <text:p text:style-name="context.al">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7266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6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6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Wassenaar</meta:user-defined>
    <meta:user-defined meta:name="OVERHEID.Gemeente/OVERHEID.authority">Wassenaar</meta:user-defined>
    <meta:user-defined meta:name="OVERHEID.Informatietype/DC.type">officiële publicatie</meta:user-defined>
    <meta:user-defined meta:name="OVERHEIDop.Rubriek/DC.type">verkeersbesluit of -mededeling</meta:user-defined>
    <meta:user-defined meta:name="OVERHEID.Gemeente/DCTERMS.publisher">Wass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assenaar - Verkeersbesluit intrekken gereserveerde parkeerplaatsen voor opladen elektrische voertuigen Laadpaal - Papewegse Hof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2/069331</meta:user-defined>
    <meta:user-defined meta:name="DCTERMS.abstract">Intrekken van een eerder genomen verkeersbesluit ten behoeve van gereserveerde parkeerplaatsen voor opladen elektrische voertuigen. In het verleden zijn twee verkeersbesluiten genomen. De laatste, welke nu wordt ingetrokken, was dus dubbel.</meta:user-defined>
    <meta:user-defined meta:name="OVERHEIDop.verkeersbordcode">E4</meta:user-defined>
    <dc:language>nl</dc:language>
    <meta:user-defined meta:name="OVERHEIDop.locatietype/OVERHEIDop.gebiedsmarkering">Punt</meta:user-defined>
    <meta:user-defined meta:name="DC.title">Verkeersbesluit intrekken gereserveerde parkeerplaatsen voor opladen elektrische voertuigen – Laadpaal Papewegse Hof 2</meta:user-defined>
    <meta:user-defined meta:name="DCTERMS.W3CDTF/DCTERMS.available">2022-10-25</meta:user-defined>
    <meta:user-defined meta:name="DCTERMS.W3CDTF/OVERHEIDop.jaargang">2022</meta:user-defined>
    <meta:user-defined meta:name="OVERHEIDop.publicationIssue">472665</meta:user-defined>
    <meta:user-defined meta:name="OVERHEIDop.GmbID/DC.identifier">gmb-2022-472665</meta:user-defined>
    <meta:user-defined meta:name="OVERHEIDop.versieInformatie"/>
  </office:meta>
</office:document-meta>
</file>