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.W. ter Kuile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besloten om de beslistermijn voor de aanvraag met zaaknummer V-2022-4991 voor een omgevingsvergunning : handelen in strijd met regels ruimtelijke ordening t.b.v. kamerverhuur, op locatie B.W. ter Kuilestraat 17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6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B.W. ter Kuilestraat 17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60</meta:user-defined>
    <meta:user-defined meta:name="OVERHEIDop.GmbID/DC.identifier">gmb-2022-472660</meta:user-defined>
    <meta:user-defined meta:name="OVERHEIDop.versieInformatie"/>
  </office:meta>
</office:document-meta>
</file>