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Livingstonelaan 7 te Utrecht,  HZ_WABO-22-28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7 te Utrecht</text:p>
            <text:p text:style-name="common-al">HZ_WABO-22-28254</text:p>
            <text:p text:style-name="common-al">Toelichting: het bouwen van een dakopbouw op de woning</text:p>
            <text:p text:style-name="common-al">Datum besluit: 20 oktober 2022</text:p>
            <text:p text:style-name="common-al">Startdatum bezwaartermijn: 21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65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Livingstonelaan 7 te Utrecht,  HZ_WABO-22-28254</meta:user-defined>
    <meta:user-defined meta:name="DCTERMS.W3CDTF/DCTERMS.available">2022-10-24</meta:user-defined>
    <meta:user-defined meta:name="DCTERMS.W3CDTF/OVERHEIDop.jaargang">2022</meta:user-defined>
    <meta:user-defined meta:name="OVERHEIDop.externeBijlage">ALG Publiceerbaar-A|exb-2022-58968</meta:user-defined>
    <meta:user-defined meta:name="OVERHEIDop.externeBijlage">Besluit omgevingsvergunning publiceerbaar|exb-2022-58969</meta:user-defined>
    <meta:user-defined meta:name="OVERHEIDop.publicationIssue">472652</meta:user-defined>
    <meta:user-defined meta:name="OVERHEIDop.GmbID/DC.identifier">gmb-2022-472652</meta:user-defined>
    <meta:user-defined meta:name="OVERHEIDop.versieInformatie"/>
  </office:meta>
</office:document-meta>
</file>