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kapverdieping, Z/22/070445 - Van Zuylen van Nijevelt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45</text:p>
            <text:p text:style-name="common-al">Ontvangstdatum: 13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64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4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4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kapverdieping, Z/22/070445 - Van Zuylen van Nijeveltstraat 4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49</meta:user-defined>
    <meta:user-defined meta:name="OVERHEIDop.GmbID/DC.identifier">gmb-2022-472649</meta:user-defined>
    <meta:user-defined meta:name="OVERHEIDop.versieInformatie"/>
  </office:meta>
</office:document-meta>
</file>