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lengen rookgasafvoer Biomassacentrale Striip T, Zwaanstraat 31V 565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69</text:p>
            <text:p text:style-name="common-al">Omschrijving: verlengen rookgasafvoer Biomassacentrale Striip T</text:p>
            <text:p text:style-name="common-al">Adres: Zwaanstraat 31V 5651CA Eindhoven</text:p>
            <text:p text:style-name="common-al">Datum ontvangst: 19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64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69</meta:user-defined>
    <meta:user-defined meta:name="DCTERMS.abstract">verlengen rookgasafvoer Biomassacentrale Striip T</meta:user-defined>
    <dc:language>nl</dc:language>
    <meta:user-defined meta:name="OVERHEIDop.locatietype/OVERHEIDop.gebiedsmarkering">Punt</meta:user-defined>
    <meta:user-defined meta:name="DC.title">Ingediende aanvraag omgevingsvergunning: verlengen rookgasafvoer Biomassacentrale Striip T, Zwaanstraat 31V 5651CA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42</meta:user-defined>
    <meta:user-defined meta:name="OVERHEIDop.GmbID/DC.identifier">gmb-2022-472642</meta:user-defined>
    <meta:user-defined meta:name="OVERHEIDop.versieInformatie"/>
  </office:meta>
</office:document-meta>
</file>