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gunningverlening in bezwaar verbouwen en optoppen van een garage met daarbij een luifel – Terracottastraat 45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un beslissing op bezwaar een geweigerde omgevingsvergunning (d.d. 10 maart 2022, zaaknummer: W.Z22.100428.01) alsnog hebben verleend:</text:p>
            <text:p text:style-name="tussenkopcur">Voor : vergunningverlening in bezwaar verbouwen en optoppen van een garage met daarbij een luifel</text:p>
            <text:p text:style-name="tussenkopcur">Locatie : Terracottastraat 45 Nijmegen</text:p>
            <text:p text:style-name="tussenkopcur">Datum besluit : 18 oktober 2022</text:p>
            <text:p text:style-name="tussenkopcur">Datum verzending : 18 oktober 2022</text:p>
            <text:p text:style-name="tussenkopcur">Zaaknummer beslissing op bezwaar: W.Z22.100428.03</text:p>
            <text:p text:style-name="tussenkopcur">Beroepsmogelijkheid</text:p>
            <text:p text:style-name="tussenkopcur">Tegen de verlening van de omgevingsvergunning (als onderdeel van de beslissing op bezwaar) staat gedurende zes weken, die ingaat op de dag na bekendmaking, beroep open bij de bestuursrechter van de rechtbank Gelderland, Team Bestuursrecht, Postbus 9030, 6800 EM Arnhem.</text:p>
            <text:p text:style-name="tussenkopcur">Het beroepschrift kan ook digitaal worden ingediend via het digitaal loket op www.loket.rechtspraak.nl. Voor meer inlichtingen: 088 361 2000.</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63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3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3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vergunningverlening in bezwaar verbouwen en optoppen van een garage met daarbij een luifel – Terracottastraat 45 te Nijmegen</meta:user-defined>
    <meta:user-defined meta:name="DCTERMS.W3CDTF/DCTERMS.available">2022-10-24</meta:user-defined>
    <meta:user-defined meta:name="DCTERMS.W3CDTF/OVERHEIDop.jaargang">2022</meta:user-defined>
    <meta:user-defined meta:name="OVERHEIDop.publicationIssue">472637</meta:user-defined>
    <meta:user-defined meta:name="OVERHEIDop.GmbID/DC.identifier">gmb-2022-472637</meta:user-defined>
    <meta:user-defined meta:name="OVERHEIDop.versieInformatie"/>
  </office:meta>
</office:document-meta>
</file>