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223, Hoogstraat 41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223</text:p>
            <text:p text:style-name="common-al">Omschrijving: wijzigen gebruik van het pand i.v.m. toevoegen extra kamer</text:p>
            <text:p text:style-name="common-al">Adres: Hoogstraat 418 5654NK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6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23</meta:user-defined>
    <meta:user-defined meta:name="DCTERMS.abstract">wijzigen gebruik van het pand i.v.m. toevoegen extra kamer</meta:user-defined>
    <dc:language>nl</dc:language>
    <meta:user-defined meta:name="OVERHEIDop.locatietype/OVERHEIDop.gebiedsmarkering">Punt</meta:user-defined>
    <meta:user-defined meta:name="DC.title">Verlenging termijn omgevingsvergunning: EHV-ZP2022-001223, Hoogstraat 418 5654NK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31</meta:user-defined>
    <meta:user-defined meta:name="OVERHEIDop.GmbID/DC.identifier">gmb-2022-472631</meta:user-defined>
    <meta:user-defined meta:name="OVERHEIDop.versieInformatie"/>
  </office:meta>
</office:document-meta>
</file>