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en legaliseren van een bestaande steiger, Wilgenlaan 2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aanvraag ontvangen voor een omgevingsvergunning op het adres Wilgenlaan 2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De aanvraag omvat het aanpassen en legaliseren van eenbestaande steig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262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2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2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aanpassen en legaliseren van een bestaande steiger, Wilgenlaan 25 in Vinkev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22</meta:user-defined>
    <meta:user-defined meta:name="OVERHEIDop.GmbID/DC.identifier">gmb-2022-472622</meta:user-defined>
    <meta:user-defined meta:name="OVERHEIDop.versieInformatie"/>
  </office:meta>
</office:document-meta>
</file>