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12 zonnepanelen, Z/22/070549 - Lijster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549</text:p>
            <text:p text:style-name="common-al">Ontvangstdatum: 18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61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12 zonnepanelen, Z/22/070549 - Lijsterlaan 1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19</meta:user-defined>
    <meta:user-defined meta:name="OVERHEIDop.GmbID/DC.identifier">gmb-2022-472619</meta:user-defined>
    <meta:user-defined meta:name="OVERHEIDop.versieInformatie"/>
  </office:meta>
</office:document-meta>
</file>