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aan de zijgevel van de woning, Oudenrijnsingel 27 te De Meern,  HZ_WABO-22-3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rijnsingel 27 te De Meern</text:p>
            <text:p text:style-name="common-al">HZ_WABO-22-30439</text:p>
            <text:p text:style-name="common-al">Toelichting: het plaatsen van zonnepanelen aan de zijgevel van de woning</text:p>
            <text:p text:style-name="common-al">Datum besluit: 20 oktober 2022</text:p>
            <text:p text:style-name="common-al">Startdatum bezwaartermijn: 2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61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aan de zijgevel van de woning, Oudenrijnsingel 27 te De Meern,  HZ_WABO-22-30439</meta:user-defined>
    <meta:user-defined meta:name="DCTERMS.W3CDTF/DCTERMS.available">2022-10-24</meta:user-defined>
    <meta:user-defined meta:name="DCTERMS.W3CDTF/OVERHEIDop.jaargang">2022</meta:user-defined>
    <meta:user-defined meta:name="OVERHEIDop.externeBijlage">ALG - Aanvraagdocument  publiceerbaar-A|exb-2022-58938</meta:user-defined>
    <meta:user-defined meta:name="OVERHEIDop.externeBijlage">Besluit omgevingsvergunning publiceerbaar|exb-2022-58939</meta:user-defined>
    <meta:user-defined meta:name="OVERHEIDop.publicationIssue">472614</meta:user-defined>
    <meta:user-defined meta:name="OVERHEIDop.GmbID/DC.identifier">gmb-2022-472614</meta:user-defined>
    <meta:user-defined meta:name="OVERHEIDop.versieInformatie"/>
  </office:meta>
</office:document-meta>
</file>