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aanpassen en opwaarderen van (de omgeving van) het Hertenkamp aan de Dellenweg te Epe (569479)</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het aanpassen en opwaarderen van (de omgeving van) het Hertenkamp aan de Dellenweg te Epe.</text:p>
            <text:p text:style-name="common-al">Datum aanvraag:  19-10-2022</text:p>
            <text:p text:style-name="common-al">Zaaknummer : 569479</text:p>
            <text:p text:style-name="common-al">Informatie en procedure</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472611</text:span><text:line-break/><text:date style:data-style-name="dag" text:fixed="true" text:date-value="2022-10-24"/><text:line-break/><text:date style:data-style-name="jaar" text:fixed="true" text:date-value="2022-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2611</text:span><text:date style:data-style-name="nicedate" text:fixed="true" text:date-value="2022-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2611</text:span><text:date style:data-style-name="nicedate" text:fixed="true" text:date-value="2022-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571640</meta:user-defined>
    <meta:user-defined meta:name="DCTERMS.abstract">Bekendmaking van Gemeente Epe</meta:user-defined>
    <dc:language>nl</dc:language>
    <meta:user-defined meta:name="OVERHEIDop.locatietype/OVERHEIDop.gebiedsmarkering">Punt</meta:user-defined>
    <meta:user-defined meta:name="DC.title">Aanvraag omgevingsvergunning voor het aanpassen en opwaarderen van (de omgeving van) het Hertenkamp aan de Dellenweg te Epe (569479)</meta:user-defined>
    <meta:user-defined meta:name="DCTERMS.W3CDTF/DCTERMS.available">2022-10-24</meta:user-defined>
    <meta:user-defined meta:name="DCTERMS.W3CDTF/OVERHEIDop.jaargang">2022</meta:user-defined>
    <meta:user-defined meta:name="OVERHEIDop.publicationIssue">472611</meta:user-defined>
    <meta:user-defined meta:name="OVERHEIDop.GmbID/DC.identifier">gmb-2022-472611</meta:user-defined>
    <meta:user-defined meta:name="OVERHEIDop.versieInformatie"/>
  </office:meta>
</office:document-meta>
</file>