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omgevingsvergunning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19-10 7941 AD Hoofdstraat 69 te Meppel  het verbouwen van een winkelpand tot winkel met woning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260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0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0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604</meta:user-defined>
    <meta:user-defined meta:name="OVERHEIDop.GmbID/DC.identifier">gmb-2022-472604</meta:user-defined>
    <meta:user-defined meta:name="OVERHEIDop.versieInformatie"/>
  </office:meta>
</office:document-meta>
</file>