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aan de Karekietstraat nabij huisnummer 44</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nabij Karekietstraat 44.</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Karekietstraat 44 een schriftelijk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parkeerkaart;</text:p>
            <text:p text:style-name="considerans.al">dat de Karekietstraat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Karekietstraat 44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7 oktober 2022,</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Ilse Ponsenm.</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26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Karekiet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aanwijzen en inrichten van een gehandicaptenparkeerplaats op kenteken aan de Karekietstraat nabij huisnummer 44</meta:user-defined>
    <meta:user-defined meta:name="DCTERMS.W3CDTF/DCTERMS.available">2022-10-27</meta:user-defined>
    <meta:user-defined meta:name="DCTERMS.W3CDTF/OVERHEIDop.jaargang">2022</meta:user-defined>
    <meta:user-defined meta:name="OVERHEIDop.publicationIssue">472601</meta:user-defined>
    <meta:user-defined meta:name="OVERHEIDop.GmbID/DC.identifier">gmb-2022-472601</meta:user-defined>
    <meta:user-defined meta:name="OVERHEIDop.versieInformatie"/>
  </office:meta>
</office:document-meta>
</file>