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5848, Vijlenstraat 50, 6294BB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5848</text:p>
            <text:p text:style-name="common-al">De omschrijving van de zaak: aanpassen van een levensloopbestendige woning naar zorgappartementen</text:p>
            <text:p text:style-name="common-al">De ontvangstdatum van de zaak: 18 augustus 2022</text:p>
            <text:p text:style-name="common-al">De globale locatie: Vijlenstraat 50, 6294BB Vijl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oktober 2022</text:p>
            <text:p text:style-name="common-al">De startdatum inzagetermijn: 20 oktober 2022</text:p>
            <text:p text:style-name="common-al">De startdatum bezwaartermijn: 20 oktober 2022</text:p>
            <text:p text:style-name="common-al">De startdatum beroeptermijn: 20 okto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260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ijlenstraat 50, 6294BB Vijlen</meta:user-defined>
    <dc:language>nl</dc:language>
    <meta:user-defined meta:name="OVERHEIDop.locatietype/OVERHEIDop.gebiedsmarkering">Punt</meta:user-defined>
    <meta:user-defined meta:name="DC.title">Kennisgeving termijnverlenging 2022-045848, Vijlenstraat 50, 6294BB Vijl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00</meta:user-defined>
    <meta:user-defined meta:name="OVERHEIDop.GmbID/DC.identifier">gmb-2022-472600</meta:user-defined>
    <meta:user-defined meta:name="OVERHEIDop.versieInformatie"/>
  </office:meta>
</office:document-meta>
</file>