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uinrooshoek 348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</text:span> Duinrooshoek 348, 9162 SR: aanleggen van een duin op het perceel <text:span text:style-name="nadrukcur">01-12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7258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8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8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Duinrooshoek 348 in Ballum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2587</meta:user-defined>
    <meta:user-defined meta:name="OVERHEIDop.GmbID/DC.identifier">gmb-2022-472587</meta:user-defined>
    <meta:user-defined meta:name="OVERHEIDop.versieInformatie"/>
  </office:meta>
</office:document-meta>
</file>