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Heikant, Julianastraat 9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Omgevingsvergunning ingekomen, Heikant, Julianastraat 94</text:span>
          </text:p>
            <text:p text:style-name="common-al">Zaakomschrijving: installeren van een warmtepomp</text:p>
            <text:p text:style-name="common-al">Zaaknummer: 290768</text:p>
            <text:p text:style-name="common-al">Besluit datum verzonden: 20-10-2022</text:p>
            <text:p text:style-name="common-al"/>
            <text:p text:style-name="common-al">U kunt dit besluit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72583</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83</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83</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0768</meta:user-defined>
    <meta:user-defined meta:name="DCTERMS.abstract">installeren van een warmtepomp</meta:user-defined>
    <dc:language>nl</dc:language>
    <meta:user-defined meta:name="OVERHEIDop.locatietype/OVERHEIDop.gebiedsmarkering">Punt</meta:user-defined>
    <meta:user-defined meta:name="DC.title">Vergunningsvrij, Heikant, Julianastraat 94</meta:user-defined>
    <meta:user-defined meta:name="DCTERMS.W3CDTF/DCTERMS.available">2022-10-24</meta:user-defined>
    <meta:user-defined meta:name="DCTERMS.W3CDTF/OVERHEIDop.jaargang">2022</meta:user-defined>
    <meta:user-defined meta:name="OVERHEIDop.publicationIssue">472583</meta:user-defined>
    <meta:user-defined meta:name="OVERHEIDop.GmbID/DC.identifier">gmb-2022-472583</meta:user-defined>
    <meta:user-defined meta:name="OVERHEIDop.versieInformatie"/>
  </office:meta>
</office:document-meta>
</file>