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rinkpoortstraat 3 7411HR Deventer, [DVT00E08896] Deventer E 88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069</text:p>
            <text:p text:style-name="common-al">Verzenddatum besluit: 20-10-2022</text:p>
            <text:p text:style-name="common-al">Locatie: Brinkpoortstraat 3 7411HR Deventer, [DVT00E08896] Deventer E 8896 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258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6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Brinkpoortstraat 3 7411HR Deventer, [DVT00E08896] Deventer E 8896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82</meta:user-defined>
    <meta:user-defined meta:name="OVERHEIDop.GmbID/DC.identifier">gmb-2022-472582</meta:user-defined>
    <meta:user-defined meta:name="OVERHEIDop.versieInformatie"/>
  </office:meta>
</office:document-meta>
</file>