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5991 nabij spoorovergang Gooibergstraat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2 heeft de gemeente een aanvraag ontvangen voor het realiseren van parkeerplaatsen op het perceel op locatie Kadastraal perceel E 5991 nabij spoorovergang Gooibergstraat te Bussum. De aanvraag is geregistreerd onder zaaknummer HZ_WABO-22-20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5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E 5991 nabij spoorovergang Gooibergstraat te Bussu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76</meta:user-defined>
    <meta:user-defined meta:name="OVERHEIDop.GmbID/DC.identifier">gmb-2022-472576</meta:user-defined>
    <meta:user-defined meta:name="OVERHEIDop.versieInformatie"/>
  </office:meta>
</office:document-meta>
</file>