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e Kiepe, naast nr.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2 heeft de gemeente een melding ontvangen voor activiteiten waarvoor geen vergunningplicht geldt op locatie De Kiepe, naast nr. 30. Het betreft het kappen van 1 eik. De melding is geregistreerd onder zaaknummer V-2022-61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257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57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e Kiepe, naast nr. 30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2573</meta:user-defined>
    <meta:user-defined meta:name="OVERHEIDop.GmbID/DC.identifier">gmb-2022-472573</meta:user-defined>
    <meta:user-defined meta:name="OVERHEIDop.versieInformatie"/>
  </office:meta>
</office:document-meta>
</file>