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appartementengebouw met 7 appartementen en bergingsblok en plaatsen 14 DUO woningen met bergingsblok in KAMER I te Veld , [WSL01W07396] Woensel W 7396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17</text:p>
            <text:p text:style-name="common-al">Omschrijving: plaatsen appartementengebouw met 7 appartementen en bergingsblok en plaatsen 14 DUO woningen met bergingsblok in KAMER I te Veld</text:p>
            <text:p text:style-name="common-al">Adres: [WSL01W07396] Woensel W 7396 , Castiliëlaan ongenummerd</text:p>
            <text:p text:style-name="common-al">Soort aanvraag: Bouwen</text:p>
            <text:p text:style-name="common-al">Besluit: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57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7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7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17</meta:user-defined>
    <meta:user-defined meta:name="DCTERMS.abstract">plaatsen appartementengebouw met 7 appartementen en bergingsblok en plaatsen 14 DUO woningen met bergingsblok in KAMER I te Veld </meta:user-defined>
    <dc:language>nl</dc:language>
    <meta:user-defined meta:name="OVERHEIDop.locatietype/OVERHEIDop.gebiedsmarkering">Punt</meta:user-defined>
    <meta:user-defined meta:name="DC.title">Besluit op aanvraag reguliere omgevingsvergunning: plaatsen appartementengebouw met 7 appartementen en bergingsblok en plaatsen 14 DUO woningen met bergingsblok in KAMER I te Veld , [WSL01W07396] Woensel W 7396 , Castiliëlaan ongenummer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71</meta:user-defined>
    <meta:user-defined meta:name="OVERHEIDop.GmbID/DC.identifier">gmb-2022-472571</meta:user-defined>
    <meta:user-defined meta:name="OVERHEIDop.versieInformatie"/>
  </office:meta>
</office:document-meta>
</file>