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r. P. C. de Brouwerlaan 14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stylen van de woning aan de buitenzijde, Dr. P. C. de Brouwerlaan 14, 5081 S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14, 5081 S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stylen van de woning aan de buitenzijd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2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257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08</meta:user-defined>
    <dc:language>nl</dc:language>
    <meta:user-defined meta:name="OVERHEIDop.locatietype/OVERHEIDop.gebiedsmarkering">Punt</meta:user-defined>
    <meta:user-defined meta:name="DC.title">Verleende omgevingsvergunning reguliere procedure Dr. P. C. de Brouwerlaan 14, 5081 SJ Hilvarenbe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70</meta:user-defined>
    <meta:user-defined meta:name="OVERHEIDop.GmbID/DC.identifier">gmb-2022-472570</meta:user-defined>
    <meta:user-defined meta:name="OVERHEIDop.versieInformatie"/>
  </office:meta>
</office:document-meta>
</file>