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oi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62 voor het verlengen van de instandhoudingstermijn van 2 windturbines en 76 zonnepanelen en het verlagen van 1 van de windturbines (bouwen, afwijken bestemmingsplan) op locatie Hooiweg 1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1 oktober 2022</text:span>
          </text:p>
            <text:p text:style-name="last-al">Belanghebbenden kunnen een bezwaar indienen. De temijn voor het indienen van een bezwaar duurt 6 weken en start op 21 okto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2565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65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iweg 15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565</meta:user-defined>
    <meta:user-defined meta:name="OVERHEIDop.GmbID/DC.identifier">gmb-2022-472565</meta:user-defined>
    <meta:user-defined meta:name="OVERHEIDop.versieInformatie"/>
  </office:meta>
</office:document-meta>
</file>