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een werfkelder voor workshops en vergaderruimteINGEKOMEN-GEREED, Oudegracht 176 te Utrecht, HZ_WABO-22-36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76 te Utrecht</text:span>
          </text:p>
            <text:p text:style-name="common-al">HZ_WABO-22-36729</text:p>
            <text:p text:style-name="common-al">Toelichting: het gebruiken van een werfkelder voor workshops en vergaderruimteINGEKOMEN-GEREED</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56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gebruiken van een werfkelder voor workshops en vergaderruimteINGEKOMEN-GEREED, Oudegracht 176 te Utrecht, HZ_WABO-22-36729</meta:user-defined>
    <meta:user-defined meta:name="DCTERMS.W3CDTF/DCTERMS.available">2022-10-24</meta:user-defined>
    <meta:user-defined meta:name="DCTERMS.W3CDTF/OVERHEIDop.jaargang">2022</meta:user-defined>
    <meta:user-defined meta:name="OVERHEIDop.externeBijlage">publiceerbaar-A|exb-2022-58929</meta:user-defined>
    <meta:user-defined meta:name="OVERHEIDop.publicationIssue">472564</meta:user-defined>
    <meta:user-defined meta:name="OVERHEIDop.GmbID/DC.identifier">gmb-2022-472564</meta:user-defined>
    <meta:user-defined meta:name="OVERHEIDop.versieInformatie"/>
  </office:meta>
</office:document-meta>
</file>