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ooze Werve 16 in Aagtekerke, verlenging beslistermijn omgevingsvergunning voor het verbouwen van het bijgebouw to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22163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256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6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6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looze Werve 16 in Aagtekerke, verlenging beslistermijn omgevingsvergunning voor het verbouwen van het bijgebouw tot recreatief nachtverblijf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60</meta:user-defined>
    <meta:user-defined meta:name="OVERHEIDop.GmbID/DC.identifier">gmb-2022-472560</meta:user-defined>
    <meta:user-defined meta:name="OVERHEIDop.versieInformatie"/>
  </office:meta>
</office:document-meta>
</file>