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Langestraat 155 7491AE Delden, zaaknummer 0000324901, het houden van een evenement (Jubileumfeest vv Rood Zwart op 6, 7,en 8 januari 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00:00 hebben wij een aanvraag Vergunning/Ontheffing/APV/Bijzondere wetten ontvangen. De aanvraag heeft betrekking op de onderde(e)l(en):</text:p>
            <text:p text:style-name="common-al"> </text:p>
            <text:p text:style-name="common-al">Alcoholwet(evenement), Evenement, 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25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4901</meta:user-defined>
    <meta:user-defined meta:name="DCTERMS.abstract">het houden van een evenement (Jubileumfeest vv Rood Zwart op 6, 7,en 8 januari 2023)</meta:user-defined>
    <dc:language>nl</dc:language>
    <meta:user-defined meta:name="OVERHEIDop.locatietype/OVERHEIDop.gebiedsmarkering">Punt</meta:user-defined>
    <meta:user-defined meta:name="DC.title">Ingediende aanvraag reguliere vergunning, Langestraat 155 7491AE Delden, zaaknummer 0000324901, het houden van een evenement (Jubileumfeest vv Rood Zwart op 6, 7,en 8 januari 2023)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55</meta:user-defined>
    <meta:user-defined meta:name="OVERHEIDop.GmbID/DC.identifier">gmb-2022-472555</meta:user-defined>
    <meta:user-defined meta:name="OVERHEIDop.versieInformatie"/>
  </office:meta>
</office:document-meta>
</file>