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973 Enschotsebaan 25 te Berkel-Enschot, kappen van 1 boom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973 - B - Enschotsebaan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55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973 Enschotsebaan 25 te Berkel-Enschot, kappen van 1 boom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externeBijlage">Kappen van een boom|exb-2022-58927</meta:user-defined>
    <meta:user-defined meta:name="OVERHEIDop.publicationIssue">472551</meta:user-defined>
    <meta:user-defined meta:name="OVERHEIDop.GmbID/DC.identifier">gmb-2022-472551</meta:user-defined>
    <meta:user-defined meta:name="OVERHEIDop.versieInformatie"/>
  </office:meta>
</office:document-meta>
</file>