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873 Stedekestraat 22 te Tilburg, Kappen van 1 boom, verzonden 20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DigiD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3873 - B - Stedekestraat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2545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4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4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873 Stedekestraat 22 te Tilburg, Kappen van 1 boom, verzonden 20 oktober 2022.</meta:user-defined>
    <meta:user-defined meta:name="DCTERMS.W3CDTF/DCTERMS.available">2022-10-24</meta:user-defined>
    <meta:user-defined meta:name="DCTERMS.W3CDTF/OVERHEIDop.jaargang">2022</meta:user-defined>
    <meta:user-defined meta:name="OVERHEIDop.externeBijlage">Kappen van een boom|exb-2022-58926</meta:user-defined>
    <meta:user-defined meta:name="OVERHEIDop.publicationIssue">472545</meta:user-defined>
    <meta:user-defined meta:name="OVERHEIDop.GmbID/DC.identifier">gmb-2022-472545</meta:user-defined>
    <meta:user-defined meta:name="OVERHEIDop.versieInformatie"/>
  </office:meta>
</office:document-meta>
</file>