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ntresolvloer en het vervangen van de fietsenstalling aan Amarilstraat 6 t/m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-2022-0219 voor een omgevingsvergunning voor het plaatsen van een entresolvloer en het vervangen van de fietsenstalling op locatie Amarilstraat 6 t/m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5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plaatsen van een entresolvloer en het vervangen van de fietsenstalling aan Amarilstraat 6 t/m 14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538</meta:user-defined>
    <meta:user-defined meta:name="OVERHEIDop.GmbID/DC.identifier">gmb-2022-472538</meta:user-defined>
    <meta:user-defined meta:name="OVERHEIDop.versieInformatie"/>
  </office:meta>
</office:document-meta>
</file>