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cceptatie sociale kredietverlening  Gemeente Midden-Groningen 2022</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4:81 Algemene wet bestuursrecht;</text:p>
            <text:p text:style-name="al">besluit vast te stellen de:</text:p>
            <text:p text:style-name="al"/>
            <text:p text:style-name="al">
            <text:span text:style-name="nadrukvet">B</text:span>
            <text:span text:style-name="nadrukvet">eleidsregels acceptatie sociale kredietverlening</text:span>
            <text:span text:style-name="nadrukvet"> (hierna beleidsregels)</text:span>
            <text:span text:style-name="nadrukvet"> voor de </text:span>
            <text:span text:style-name="nadrukvet">Kredietbank Midden-Groningen.</text:span>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Woordomschrijving </text:p>
              <text:p text:style-name="al">In deze beleidsregels wordt verstaan onder:</text:p>
              <text:list text:style-name="id1-3-2-2-1-3-3">
                <text:list-item text:style-override="id1-3-2-2-1-3-3-1">
                  <text:number>a.</text:number>
                  <text:p text:style-name="al">De gemeente: de gemeente Midden-Groningen;</text:p>
                </text:list-item>
                <text:list-item text:style-override="id1-3-2-2-1-3-3-2">
                  <text:number>b.</text:number>
                  <text:p text:style-name="al">NVVK: Vereniging voor schuldhulpverlening en sociaal bankieren, voorheen de Nederlandse Vereniging voor Volkskrediet;</text:p>
                </text:list-item>
                <text:list-item text:style-override="id1-3-2-2-1-3-3-3">
                  <text:number>c.</text:number>
                  <text:p text:style-name="al">Sociale kredietverlening: een lening die verstrekt wordt in het kader van sociale kredietverlening aan de doelgroep van de Wet Fido, dat geen saneringskrediet is;   </text:p>
                </text:list-item>
                <text:list-item text:style-override="id1-3-2-2-1-3-3-4">
                  <text:number>d.</text:number>
                  <text:p text:style-name="al">Kredietnemer: een natuurlijk persoon, die niet in de uitoefening van zijn beroep of bedrijf handelt, waarmee de gemeente een overeenkomst tot kredietverlening sluit; </text:p>
                </text:list-item>
                <text:list-item text:style-override="id1-3-2-2-1-3-3-5">
                  <text:number>e.</text:number>
                  <text:p text:style-name="al">BKR: Bureau kredietregistratie; </text:p>
                </text:list-item>
                <text:list-item text:style-override="id1-3-2-2-1-3-3-6">
                  <text:number>f.</text:number>
                  <text:p text:style-name="al">Het college: het college van burgemeester en wethouders van de gemeente Midden-Groningen;</text:p>
                </text:list-item>
                <text:list-item text:style-override="id1-3-2-2-1-3-3-7">
                  <text:number>g.</text:number>
                  <text:p text:style-name="al">Kredietbank: de Kredietbank Midden-Groningen; </text:p>
                </text:list-item>
                <text:list-item text:style-override="id1-3-2-2-1-3-3-8">
                  <text:number>h.</text:number>
                  <text:p text:style-name="al">Wsnp: Wet schuldsanering natuurlijke personen; (Faillissementswet; Titel III)  </text:p>
                </text:list-item>
                <text:list-item text:style-override="id1-3-2-2-1-3-3-9">
                  <text:number>i.</text:number>
                  <text:p text:style-name="al">Wet Fido: Wet financiering decentrale overheden; </text:p>
                </text:list-item>
                <text:list-item text:style-override="id1-3-2-2-1-3-3-10">
                  <text:number>j.</text:number>
                  <text:p text:style-name="al">Wft: Wet op het financieel toezicht; </text:p>
                </text:list-item>
              </text:list>
              <text:p text:style-name="al"/>
            </text:section>
            <text:section text:name="artikel_id1-3-2-2-1-4" text:style-name="artikel">
              <text:p text:style-name="artikel_kop_titel"><text:span text:style-name="artikel_kop_label">Artikel</text:span> <text:span text:style-name="artikel_kop_nr">2</text:span> Doelstelling </text:p>
              <text:p text:style-name="al">Deze beleidsregels bieden de kredietnemer duidelijkheid over de voorwaarden waaronder een lening kan worden verstrekt. Met deze richtlijnen wordt invulling gegeven aan de gedragscode sociale kredietverlening van de NVVK. Het college voert met de beleidsregels een sociaal beleid en stelt burgers in staat te werken aan behoud of verbetering van hun positie bij zaken als werk, inkomen, zorg en welzijn. De sociale kredietverlening onderscheidt zich van commerciële kredietverlening doordat de belangen van de burgers voorop worden gesteld. Bij sociale kredietverlening wordt rekening gehouden met de totale maatschappelijke en financiële situatie van de burger, waardoor overkreditering wordt voorkomen. De Kredietbank adviseert de kredietnemer een aflopende (persoonlijke) lening om daarmee de kredietnemer zicht te geven op een situatie zonder (of met minder) schulden. Indien van toepassing informeert de Kredietbank over en verwijst naar schulddienstverlening, bijzondere bijstand en eventuele andere toepasselijke regelingen en voorzieningen.    </text:p>
              <text:p text:style-name="al"/>
            </text:section>
            <text:p text:style-name="hoofdstuk_bottom"/>
          </text:section>
          <text:section text:name="hoofdstuk_id1-3-2-2-2" text:style-name="hoofdstuk">
            <text:p text:style-name="hoofdstuk_kop"><text:span text:style-name="label">Hoofdstuk</text:span> <text:span text:style-name="nr">2</text:span> Kredietverlen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Sociale kredietverlening </text:p>
              <text:p text:style-name="al">Sociale leningen worden verstrekt aan hen die:   </text:p>
              <text:list text:style-name="id1-3-2-2-2-3-3">
                <text:list-item text:style-override="id1-3-2-2-2-3-3-1">
                  <text:number>a.</text:number>
                  <text:p text:style-name="al">inwoner zijn van de gemeente Midden-Groningen en;</text:p>
                </text:list-item>
                <text:list-item text:style-override="id1-3-2-2-2-3-3-2">
                  <text:number>b.</text:number>
                  <text:p text:style-name="al">meerderjarig zijn en;   </text:p>
                </text:list-item>
                <text:list-item text:style-override="id1-3-2-2-2-3-3-3">
                  <text:number>c.</text:number>
                  <text:p text:style-name="al">Nederlander zijn of in het bezit zijn van een geldige verblijfstitel. De looptijd van een lening kan de einddatum van de verblijfstitel niet overschrijden. </text:p>
                </text:list-item>
                <text:list-item text:style-override="id1-3-2-2-2-3-3-4">
                  <text:number>d.</text:number>
                  <text:p text:style-name="al">een inkomen hebben tot 130% van het brutominimumloon en/of door een beschadigd kredietverleden niet op een andere manier voor een lening in aanmerking kunnen komen, of</text:p>
                </text:list-item>
                <text:list-item text:style-override="id1-3-2-2-2-3-3-5">
                  <text:number>e.</text:number>
                  <text:p text:style-name="al">een leeftijd van 65 jaar of ouder hebben, waardoor men elders niet voor een lening in aanmerking komt.   </text:p>
                </text:list-item>
              </text:list>
              <text:p text:style-name="al"/>
            </text:section>
            <text:section text:name="artikel_id1-3-2-2-2-4" text:style-name="artikel">
              <text:p text:style-name="artikel_kop_titel"><text:span text:style-name="artikel_kop_label">Artikel</text:span> <text:span text:style-name="artikel_kop_nr">4</text:span> Kredietaanvraag </text:p>
              <text:list text:style-name="id1-3-2-2-2-4-2">
                <text:list-item text:style-override="id1-3-2-2-2-4-2-1">
                  <text:number>1.</text:number>
                  <text:p text:style-name="al">De lening wordt schriftelijk aangevraagd bij de Kredietbank via het aanvraagformulier lening of via de website van de Kredietbank Midden-Groningen.    </text:p>
                </text:list-item>
                <text:list-item text:style-override="id1-3-2-2-2-4-2-2">
                  <text:number>2.</text:number>
                  <text:p text:style-name="al">De aanvrager is verplicht bij de aanvraag alle informatie te verstekken en gevraagde bewijsstukken in te leveren, die nodig zijn voor een juiste beoordeling van de aanvraag.   </text:p>
                </text:list-item>
                <text:list-item text:style-override="id1-3-2-2-2-4-2-3">
                  <text:number>3.</text:number>
                  <text:p text:style-name="al">Als de aanvrager niet alle gevraagde bewijsstukken heeft ingeleverd of niet alle gevraagde informatie heeft verstrekt, wordt de aanvrager de tijd gegeven om dit alsnog binnen 14 dagen in te leveren.   </text:p>
                </text:list-item>
                <text:list-item text:style-override="id1-3-2-2-2-4-2-4">
                  <text:number>4.</text:number>
                  <text:p text:style-name="al">Als de in lid 3 genoemde termijn ongebruikt verloopt wordt de aanvraag buiten behandeling gesteld. Hiervan wordt mededeling gedaan aan de indiener van de aanvraag. Hierover ontvangt aanvrager een brief. </text:p>
                </text:list-item>
                <text:list-item text:style-override="id1-3-2-2-2-4-2-5">
                  <text:number>5.</text:number>
                  <text:p text:style-name="al">In het kader van de kredietregistratie is de Kredietbank verplicht de gegevens van de kredietnemer op te nemen in de eigen persoonsregistratie. Hierop is de Algemene Verordening Gegevensbescherming (AVG) van toepassing.</text:p>
                </text:list-item>
              </text:list>
              <text:p text:style-name="al"/>
            </text:section>
            <text:section text:name="artikel_id1-3-2-2-2-5" text:style-name="artikel">
              <text:p text:style-name="artikel_kop_titel"><text:span text:style-name="artikel_kop_label">Artikel</text:span> <text:span text:style-name="artikel_kop_nr">5</text:span> Beslissing op de aanvraag </text:p>
              <text:list text:style-name="id1-3-2-2-2-5-2">
                <text:list-item text:style-override="id1-3-2-2-2-5-2-1">
                  <text:number>1.</text:number>
                  <text:p text:style-name="al">Bij de beoordeling van de lening aanvraag controleert de Kredietbank of de aanvrager gebruik maakt van de beschikbare inkomensvoorzieningen, zoals benoemd in de Gedragscode sociale kredietverstrekking van de NVVK. </text:p>
                </text:list-item>
                <text:list-item text:style-override="id1-3-2-2-2-5-2-2">
                  <text:number>2.</text:number>
                  <text:p text:style-name="al">Alvorens een lening te verstrekken, vraagt de Kredietbank bij het Bureau Krediet Registratie (BKR) te Tiel en/of diens rechtsopvolger, de daar geregistreerde gegevens van de aanvrager op. De Kredietbank bewaart deze gegevens in haar administratie.   </text:p>
                </text:list-item>
                <text:list-item text:style-override="id1-3-2-2-2-5-2-3">
                  <text:number>3.</text:number>
                  <text:p text:style-name="al">De Kredietbank kan aan de kredietverlening voorwaarden verbinden om een goede nakoming van de betalingsverplichtingen uit de kredietovereenkomst te waarborgen.</text:p>
                </text:list-item>
                <text:list-item text:style-override="id1-3-2-2-2-5-2-4">
                  <text:number>4.</text:number>
                  <text:p text:style-name="al">De beslissing op de aanvraag wordt, als mogelijk, gegeven binnen 4 weken, uiterlijk binnen 6 weken na indiening van de aanvraag, of nadat alle bewijsstukken en informatie zijn ontvangen.   </text:p>
                </text:list-item>
                <text:list-item text:style-override="id1-3-2-2-2-5-2-5">
                  <text:number>5.</text:number>
                  <text:p text:style-name="al">Als de Kredietbank besluit de lening aanvraag af te wijzen, wordt dit onderbouwd medegedeeld aan de aanvrager.     </text:p>
                </text:list-item>
              </text:list>
              <text:p text:style-name="al"/>
            </text:section>
            <text:section text:name="artikel_id1-3-2-2-2-6" text:style-name="artikel">
              <text:p text:style-name="artikel_kop_titel"><text:span text:style-name="artikel_kop_label">Artikel</text:span> <text:span text:style-name="artikel_kop_nr">6</text:span> Beoordeling van de aanvraag </text:p>
              <text:p text:style-name="al">Getoetst wordt:  </text:p>
              <text:list text:style-name="id1-3-2-2-2-6-3">
                <text:list-item text:style-override="id1-3-2-2-2-6-3-1">
                  <text:number>1.</text:number>
                  <text:p text:style-name="al">de hoogte van het actuele inkomen en het inkomen van een eventuele partner. Bij aanvragers met een bijstandsuitkering of een inkomen op bijstandsniveau is het de norm om maatwerk te leveren; </text:p>
                </text:list-item>
                <text:list-item text:style-override="id1-3-2-2-2-6-3-2">
                  <text:number>2.</text:number>
                  <text:p text:style-name="al">de kredietwaardigheid zoals onder andere blijkt uit informatie van het BKR en bankafschriften;   </text:p>
                </text:list-item>
                <text:list-item text:style-override="id1-3-2-2-2-6-3-3">
                  <text:number>3.</text:number>
                  <text:p text:style-name="al">het betalingsverloop bij eerder verstrekte leningen;   </text:p>
                </text:list-item>
                <text:list-item text:style-override="id1-3-2-2-2-6-3-4">
                  <text:number>4.</text:number>
                  <text:p text:style-name="al">de maatschappelijke en financiële situatie van de kredietnemer. Dit ter voorkoming van overkreditering. </text:p>
                </text:list-item>
              </text:list>
              <text:p text:style-name="al"/>
            </text:section>
            <text:section text:name="artikel_id1-3-2-2-2-7" text:style-name="artikel">
              <text:p text:style-name="artikel_kop_titel"><text:span text:style-name="artikel_kop_label">Artikel</text:span> <text:span text:style-name="artikel_kop_nr">7</text:span> Afwijzing aanvraag </text:p>
              <text:list text:style-name="id1-3-2-2-2-7-2">
                <text:list-item text:style-override="id1-3-2-2-2-7-2-1">
                  <text:number>1.</text:number>
                  <text:p text:style-name="al">De aanvraag wordt afgewezen als:   </text:p>
                  <text:list text:style-name="id1-3-2-2-2-7-2-1-3">
                    <text:list-item text:style-override="id1-3-2-2-2-7-2-1-3-1">
                      <text:number>a.</text:number>
                      <text:p text:style-name="al">de aanvrager de Wsnp of een minnelijk schuldregelingstraject doorloopt;   </text:p>
                    </text:list-item>
                    <text:list-item text:style-override="id1-3-2-2-2-7-2-1-3-2">
                      <text:number>b.</text:number>
                      <text:p text:style-name="al">de aanvrager in een periode van 10 jaar voorafgaand aan de aanvraag eerdere leningen van de Kredietbank Midden-Groningen niet volledig heeft afgelost;   </text:p>
                    </text:list-item>
                    <text:list-item text:style-override="id1-3-2-2-2-7-2-1-3-3">
                      <text:number>c.</text:number>
                      <text:p text:style-name="al">er sprake is van onvolledige dan wel onjuiste informatieverstrekking;   </text:p>
                    </text:list-item>
                    <text:list-item text:style-override="id1-3-2-2-2-7-2-1-3-4">
                      <text:number>d.</text:number>
                      <text:p text:style-name="al">de aanvrager een aanvraag voor een minnelijke schuldregeling, een verzoek tot toepassing van de Wsnp of een verzoek tot faillietverklaring heeft ingediend.</text:p>
                    </text:list-item>
                  </text:list>
                </text:list-item>
                <text:list-item text:style-override="id1-3-2-2-2-7-2-2">
                  <text:number>2.</text:number>
                  <text:p text:style-name="al">De aanvraag kan worden afgewezen als:   </text:p>
                  <text:list text:style-name="id1-3-2-2-2-7-2-2-3">
                    <text:list-item text:style-override="id1-3-2-2-2-7-2-2-3-1">
                      <text:number>a.</text:number>
                      <text:p text:style-name="al">er sprake is van een slecht betalingsverloop bij eerder verstrekte leningen;   </text:p>
                    </text:list-item>
                    <text:list-item text:style-override="id1-3-2-2-2-7-2-2-3-2">
                      <text:number>b.</text:number>
                      <text:p text:style-name="al">eerdere schuldregelingen niet geslaagd zijn;   </text:p>
                    </text:list-item>
                    <text:list-item text:style-override="id1-3-2-2-2-7-2-2-3-3">
                      <text:number>c.</text:number>
                      <text:p text:style-name="al">de aanvrager al 6 jaar onafgebroken aflost op een lening van de Kredietbank Midden-Groningen;</text:p>
                    </text:list-item>
                    <text:list-item text:style-override="id1-3-2-2-2-7-2-2-3-4">
                      <text:number>d.</text:number>
                      <text:p text:style-name="al">de aanvraag betreft het oversluiten van een lopende lening waarbij schulddelging het, of een van de, bestedingsdoel(en) was.</text:p>
                    </text:list-item>
                  </text:list>
                </text:list-item>
                <text:list-item text:style-override="id1-3-2-2-2-7-2-3">
                  <text:number>3.</text:number>
                  <text:p text:style-name="al">Een afwijzing wordt schriftelijk gedaan, onder opgaaf van redenen, en onder vermelding van de klachtmogelijkhe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Kredietverstrekk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Overeenkomst </text:p>
              <text:list text:style-name="id1-3-2-2-3-3-2">
                <text:list-item text:style-override="id1-3-2-2-3-3-2-1">
                  <text:number>1.</text:number>
                  <text:p text:style-name="al">In de kredietovereenkomst wordt tenminste vermeld:   </text:p>
                  <text:list text:style-name="id1-3-2-2-3-3-2-1-3">
                    <text:list-item text:style-override="id1-3-2-2-3-3-2-1-3-1">
                      <text:number>a.</text:number>
                      <text:p text:style-name="al">de naam, geboortedatum en het adres van ieder van de partijen;   </text:p>
                    </text:list-item>
                    <text:list-item text:style-override="id1-3-2-2-3-3-2-1-3-2">
                      <text:number>b.</text:number>
                      <text:p text:style-name="al">de kredietsom in cijfers en in letterschrift;  </text:p>
                    </text:list-item>
                    <text:list-item text:style-override="id1-3-2-2-3-3-2-1-3-3">
                      <text:number>c.</text:number>
                      <text:p text:style-name="al">het totaalbedrag van de kredietvergoeding;   </text:p>
                    </text:list-item>
                    <text:list-item text:style-override="id1-3-2-2-3-3-2-1-3-4">
                      <text:number>d.</text:number>
                      <text:p text:style-name="al">het effectieve kredietvergoedingspercentage op jaarbasis;</text:p>
                    </text:list-item>
                    <text:list-item text:style-override="id1-3-2-2-3-3-2-1-3-5">
                      <text:number>e.</text:number>
                      <text:p text:style-name="al">de hoogte van de maandelijkse aflossing;   </text:p>
                    </text:list-item>
                    <text:list-item text:style-override="id1-3-2-2-3-3-2-1-3-6">
                      <text:number>f.</text:number>
                      <text:p text:style-name="al">de bevoegdheid van de kredietnemer tot volledige of gedeeltelijke extra aflossing;   </text:p>
                    </text:list-item>
                    <text:list-item text:style-override="id1-3-2-2-3-3-2-1-3-7">
                      <text:number>g.</text:number>
                      <text:p text:style-name="al">de plaats en datum van ondertekening. Als de kredietnemer gehuwd is moeten beiden  ondertekenen.   </text:p>
                    </text:list-item>
                  </text:list>
                </text:list-item>
                <text:list-item text:style-override="id1-3-2-2-3-3-2-2">
                  <text:number>2.</text:number>
                  <text:p text:style-name="al">De bank verstrekt aan de kredietnemer een door de bank ondertekend afschrift van de kredietovereenkomst.   </text:p>
                </text:list-item>
                <text:list-item text:style-override="id1-3-2-2-3-3-2-3">
                  <text:number>3.</text:number>
                  <text:p text:style-name="al">De Algemene Voorwaarden zijn van toepassing op alle overeenkomsten tussen de Kredietbank en de kredietnemer en vormen daarmee een geheel van de overeenkomst.   </text:p>
                </text:list-item>
              </text:list>
              <text:p text:style-name="al"/>
            </text:section>
            <text:section text:name="artikel_id1-3-2-2-3-4" text:style-name="artikel">
              <text:p text:style-name="artikel_kop_titel"><text:span text:style-name="artikel_kop_label">Artikel</text:span> <text:span text:style-name="artikel_kop_nr">9</text:span> Ter beschikking stellen kredietbedrag </text:p>
              <text:list text:style-name="id1-3-2-2-3-4-2">
                <text:list-item text:style-override="id1-3-2-2-3-4-2-1">
                  <text:number>1.</text:number>
                  <text:p text:style-name="al">Na ondertekening van de leningsovereenkomst door beide partijen en de bijbehorende specificatie wordt de kredietsom die bij deze overeenkomst is bepaald, door de Kredietbank in zijn geheel aan de kredietnemer ter beschikking gesteld.   </text:p>
                </text:list-item>
                <text:list-item text:style-override="id1-3-2-2-3-4-2-2">
                  <text:number>2.</text:number>
                  <text:p text:style-name="al">Als het een krediet betreft ter betaling van schulden, wordt het krediet aan de betreffende schuldeiser(s) betaalt. Dit wordt in de overeenkomst opgenomen.    </text:p>
                </text:list-item>
              </text:list>
              <text:p text:style-name="al"/>
            </text:section>
            <text:section text:name="artikel_id1-3-2-2-3-5" text:style-name="artikel">
              <text:p text:style-name="artikel_kop_titel"><text:span text:style-name="artikel_kop_label">Artikel</text:span> <text:span text:style-name="artikel_kop_nr">10</text:span> Overige bepalingen </text:p>
              <text:list text:style-name="id1-3-2-2-3-5-2">
                <text:list-item text:style-override="id1-3-2-2-3-5-2-1">
                  <text:number>1.</text:number>
                  <text:p text:style-name="al">De looptijd van de persoonlijke lening bedraagt 36 maanden en maximaal 60 maanden. De minimale looptijd is 3 maanden.    </text:p>
                </text:list-item>
                <text:list-item text:style-override="id1-3-2-2-3-5-2-2">
                  <text:number>2.</text:number>
                  <text:p text:style-name="al">In afwijking van artikel 10 lid 1 gelden verkorte looptijden voor:   </text:p>
                  <text:list text:style-name="id1-3-2-2-3-5-2-2-3">
                    <text:list-item text:style-override="id1-3-2-2-3-5-2-2-3-1">
                      <text:number>a.</text:number>
                      <text:p text:style-name="al">kredietnemers van 70 tot 75 jaar: een maximale looptijd van 24 maanden.   </text:p>
                    </text:list-item>
                    <text:list-item text:style-override="id1-3-2-2-3-5-2-2-3-2">
                      <text:number>b.</text:number>
                      <text:p text:style-name="al">kredietnemers van 75 tot 80 jaar: een maximale looptijd van 18 maanden.   </text:p>
                    </text:list-item>
                    <text:list-item text:style-override="id1-3-2-2-3-5-2-2-3-3">
                      <text:number>c.</text:number>
                      <text:p text:style-name="al">kredietnemers van 80 en ouder: een maximale looptijd van 12 maanden.   </text:p>
                    </text:list-item>
                  </text:list>
                </text:list-item>
                <text:list-item text:style-override="id1-3-2-2-3-5-2-3">
                  <text:number>4.</text:number>
                  <text:p text:style-name="al">De Kredietbank verstrekt op verzoek van de kredietnemer kosteloos een gespecificeerde afrekening.</text:p>
                </text:list-item>
                <text:list-item text:style-override="id1-3-2-2-3-5-2-4">
                  <text:number>5.</text:number>
                  <text:p text:style-name="al">Het minimale leenbedrag is € 250. </text:p>
                </text:list-item>
                <text:list-item text:style-override="id1-3-2-2-3-5-2-5">
                  <text:number>6.</text:number>
                  <text:p text:style-name="al">Bij kredietnemers met een tijdelijk contract wordt bij het vaststellen van de looptijd en het bedrag dat geleend kan worden gekeken naar de situatie van de kredietnemer en de aard van het contract.</text:p>
                </text:list-item>
                <text:list-item text:style-override="id1-3-2-2-3-5-2-6">
                  <text:number>7.</text:number>
                  <text:p text:style-name="al">De maximale lening wordt verlaagd met het bedrag van de kredietlimiet op de bankrekening, dat   € 500 te boven gaat. </text:p>
                </text:list-item>
                <text:list-item text:style-override="id1-3-2-2-3-5-2-7">
                  <text:number>8.</text:number>
                  <text:p text:style-name="al">De maximale lening wordt verlaagd met het bedrag van het toestelkrediet voor een mobiele telefoon, dat € 500 te boven gaa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werkingtreding en citeertitel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Inwerkingtreding en citeertitel </text:p>
              <text:list text:style-name="id1-3-2-2-4-3-2">
                <text:list-item text:style-override="id1-3-2-2-4-3-2-1">
                  <text:number>1.</text:number>
                  <text:p text:style-name="al">Deze beleidsregels treden in werking met ingang van de eerste dag na die van de bekendmaking.  </text:p>
                </text:list-item>
                <text:list-item text:style-override="id1-3-2-2-4-3-2-2">
                  <text:number>2.</text:number>
                  <text:p text:style-name="al">Deze beleidsregels worden aangehaald als: Beleidsregels acceptatie sociale kredietverlening gemeente Midden-Groningen.</text:p>
                </text:list-item>
                <text:list-item text:style-override="id1-3-2-2-4-3-2-3">
                  <text:number>3.</text:number>
                  <text:p text:style-name="al">De Beleidsregels acceptatie sociale kredietverlening Midden-Groningen 2019 wordt ingetrokken per datum van inwerkingtreding van deze Beleidsregel.  </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Midden-Groningen op 13 september 2022</text:span></text:p>
            <text:p><text:span text:style-name="functie"/></text:p>
            <text:p><text:span text:style-name="functie">Burgemeester,      </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253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3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3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Zorg en gezondheid | Organisatie en beleid</meta:user-defined>
    <meta:user-defined meta:name="DC.source">artikel 4:81 van de Algemene wet bestuursrecht]|[1.0:c:BWBR0005537&amp;artikel=4%3A81&amp;g=2022-10-01</meta:user-defined>
    <meta:user-defined meta:name="DCTERMS.alternative">Beleidsregels acceptatie sociale kredietverlening gemeente Midden-Groningen</meta:user-defined>
    <dc:language>nl</dc:language>
    <meta:user-defined meta:name="OVERHEIDop.locatietype/OVERHEIDop.gebiedsmarkering">Gemeente</meta:user-defined>
    <meta:user-defined meta:name="DC.title">Beleidsregels acceptatie sociale kredietverlening  Gemeente Midden-Groningen 2022</meta:user-defined>
    <meta:user-defined meta:name="DCTERMS.W3CDTF/DCTERMS.available">2022-10-24</meta:user-defined>
    <meta:user-defined meta:name="DCTERMS.W3CDTF/OVERHEIDop.jaargang">2022</meta:user-defined>
    <meta:user-defined meta:name="OVERHEIDop.publicationIssue">472535</meta:user-defined>
    <meta:user-defined meta:name="OVERHEIDop.betreftRegeling">CVDR682732_1</meta:user-defined>
    <meta:user-defined meta:name="xs:date/OVERHEIDop.startdatum">2022-10-25</meta:user-defined>
    <meta:user-defined meta:name="OVERHEIDop.GmbID/DC.identifier">gmb-2022-472535</meta:user-defined>
    <meta:user-defined meta:name="OVERHEIDop.versieInformatie"/>
  </office:meta>
</office:document-meta>
</file>