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kappen van 3 bomen Schoterweg 3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choterweg 3 in Nieuwveen - zaaknummer Z2022-00001298 - aanvraag omgevingsvergunning voor het kappen van 3 bome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252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2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2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ingetrokken, het kappen van 3 bomen Schoterweg 3 in Nieuwve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29</meta:user-defined>
    <meta:user-defined meta:name="OVERHEIDop.GmbID/DC.identifier">gmb-2022-472529</meta:user-defined>
    <meta:user-defined meta:name="OVERHEIDop.versieInformatie"/>
  </office:meta>
</office:document-meta>
</file>