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istratienummer  Vkb-2022-06- Lieve Vrouweplein opheffen laden en lossen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Opheffen laad en loshaven</text:p>
            <text:p text:style-name="al"/>
            <text:p text:style-name="al">Afdelingshoofd  Wilbert Wouters</text:p>
            <text:p text:style-name="al"/>
            <text:p text:style-name="al">Datum besluit  04-02-2022</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common-al">
            <text:span text:style-name="nadrukvet">Overwegende dat:</text:span>
          </text:p>
            <text:p text:style-name="common-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p text:style-name="common-al">maatregel wordt genomen op het Lieve Vrouweplein ter hoogte van nummer 10 te Tilburg;</text:p>
            <text:p text:style-name="common-al">de betreffende locatie in beheer is van de gemeente Tilburg;</text:p>
            <text:p text:style-name="common-al">er geen behoefte meer is aan deze locatie waar goederen geladen en gelost kunnen worden;</text:p>
            <text:p text:style-name="common-al">het verzoek is gekomen voor meer parkeerplaatsen voor auto's;</text:p>
            <text:p text:style-name="common-al">deze locatie in betaald parkeren zone 51316 gelegen is;</text:p>
            <text:p text:style-name="common-al">deze maatregel genomen wordt uit het oogpunt van het zoveel mogelijk waarborgen van de vrijheid van het verkeer;</text:p>
            <text:p text:style-name="common-al">over deze maatregelen overleg is gepleegd met de Politie-Chef van eenheid Zeeland-West-Brabant, District Hart van Brabant, waarbij deze heeft verklaard met deze maatregel te kunnen instemmen.</text:p>
            <text:p text:style-name="common-al"/>
            <text:p text:style-name="common-al"/>
            <text:p text:style-name="common-al"/>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span text:style-name="nadrukvet">Besluit:</text:span>
          </text:p>
            <text:p text:style-name="common-al">Het opheffen van een laad en los haven op het Lieve Vrouweplein ter hoogte van nummer 10 te Tilburg door het verwijderen van de verkeersborden model E7 (gelegenheid voor het onmiddellijk laden en lossen van goederen) conform Bijlage 1 van het Regelement verkeersregels en verkeerstekens 1990 en het plaatsen van betaald parkeren bord met zonenummer en onderbord met vermelding “ma t/m za” en “09-22h”, zoals is aangegeven op de aan dit besluit gehechte tekening:</text:p>
            <text:p text:style-name="common-al"/>
            <text:p text:style-name="common-al">Lieve Vrouweplein (RVV).pdf</text:p>
            <text:p text:style-name="common-al">
            <text:span text:style-name="nadrukvet">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span>
          </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252</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2</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2</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Opheffen laad en loshaven - Lieve Vrouweplei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2-06- Lieve Vrouweplein opheffen laden en lossen </meta:user-defined>
    <meta:user-defined meta:name="DCTERMS.abstract">Opheffen laad en los haven op het Lieve Vrouweplein door verwijderen bord E7 en het plaatsen van betaald parkeren bord met zonenummer en onderbord met vermelding “ma t/m za” en “09-22h”</meta:user-defined>
    <meta:user-defined meta:name="OVERHEIDop.verkeersbordcode">E7</meta:user-defined>
    <dc:language>nl</dc:language>
    <meta:user-defined meta:name="OVERHEIDop.locatietype/OVERHEIDop.gebiedsmarkering">Weg</meta:user-defined>
    <meta:user-defined meta:name="DC.title">Registratienummer  Vkb-2022-06- Lieve Vrouweplein opheffen laden en lossen</meta:user-defined>
    <meta:user-defined meta:name="DCTERMS.W3CDTF/DCTERMS.available">2022-02-04</meta:user-defined>
    <meta:user-defined meta:name="OVERHEIDop.externeBijlage">Lieve Vrouweplein (RVV)|exb-2022-6785</meta:user-defined>
    <meta:user-defined meta:name="DCTERMS.W3CDTF/OVERHEIDop.jaargang">2022</meta:user-defined>
    <meta:user-defined meta:name="OVERHEIDop.publicationIssue">47252</meta:user-defined>
    <meta:user-defined meta:name="OVERHEIDop.GmbID/DC.identifier">gmb-2022-47252</meta:user-defined>
    <meta:user-defined meta:name="OVERHEIDop.versieInformatie"/>
  </office:meta>
</office:document-meta>
</file>