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ijzend 1, 1614MD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is een melding ontvangen waarvoor geen vergunningsplicht geldt voor de locatie Wijzend 1, 1614MD Lutjebroek. De melding is geregistreerd en behandeld onder zaaknummer 2022-00255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7251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ijzend 1, 1614MD Lutjebroek</meta:user-defined>
    <dc:language>nl</dc:language>
    <meta:user-defined meta:name="OVERHEIDop.locatietype/OVERHEIDop.gebiedsmarkering">Punt</meta:user-defined>
    <meta:user-defined meta:name="DC.title">Kennisgeving melding, Wijzend 1, 1614MD Lutjebroe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19</meta:user-defined>
    <meta:user-defined meta:name="OVERHEIDop.GmbID/DC.identifier">gmb-2022-472519</meta:user-defined>
    <meta:user-defined meta:name="OVERHEIDop.versieInformatie"/>
  </office:meta>
</office:document-meta>
</file>