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lsjuk 6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besloten om de beslistermijn voor de aanvraag met zaaknummer W2022-0507 voor een omgevingsvergunning betreffende het aanleggen van een uitrit op locatie Halsjuk 60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50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alsjuk 60 te Sommelsd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2509</meta:user-defined>
    <meta:user-defined meta:name="OVERHEIDop.GmbID/DC.identifier">gmb-2022-472509</meta:user-defined>
    <meta:user-defined meta:name="OVERHEIDop.versieInformatie"/>
  </office:meta>
</office:document-meta>
</file>