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707 De Donge Koolhoven Buiten Oost sectie AG 9398 te Tilburg, vervangen van transparante schermelementen van het geluidscherm, 20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707 - V - De Donge Koolhoven Buiten Oost sectie AG 93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50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0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0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verlengen beslistermijn aanvraag omgevingsvergunning Z-HZ_WABO-2022-03707 De Donge Koolhoven Buiten Oost sectie AG 9398 te Tilburg, vervangen van transparante schermelementen van het geluidscherm, 20 oktober 202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07</meta:user-defined>
    <meta:user-defined meta:name="OVERHEIDop.GmbID/DC.identifier">gmb-2022-472507</meta:user-defined>
    <meta:user-defined meta:name="OVERHEIDop.versieInformatie"/>
  </office:meta>
</office:document-meta>
</file>