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JOHN F. KENNEDY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John F. Kennedylaan 12 Vught, uitbreiden van een dakkapel, OV 202213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25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JOHN F. KENNEDYLAAN 12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504</meta:user-defined>
    <meta:user-defined meta:name="OVERHEIDop.GmbID/DC.identifier">gmb-2022-472504</meta:user-defined>
    <meta:user-defined meta:name="OVERHEIDop.versieInformatie"/>
  </office:meta>
</office:document-meta>
</file>