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, Zaag 55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2 heeft de gemeente een aanvraag ontvangen voor een exploitatievergunning voor restaurant De Proefstandop/aan de locatie Zaag 55 in Krimpen aan de Lek. De aanvraag is geregistreerd onder zaaknummer SXO-2022241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250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0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0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xploitatievergunning, Zaag 55 in Krimpen aan de Lek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501</meta:user-defined>
    <meta:user-defined meta:name="OVERHEIDop.GmbID/DC.identifier">gmb-2022-472501</meta:user-defined>
    <meta:user-defined meta:name="OVERHEIDop.versieInformatie"/>
  </office:meta>
</office:document-meta>
</file>