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9 oktober 2022 hebben burgemeester en wethouders de volgende besluiten verzonden: </text:p>
            <text:p text:style-name="common-al">
            <text:span text:style-name="nadrukvet">Verleend (reguliere procedure)</text:span>
          </text:p>
            <text:p text:style-name="common-al">-<text:span text:style-name="nadrukvet"> Asserwijk,</text:span> het inrichten van een survivalrunterrein met daarbij behorende bouwwerken (12/10); </text:p>
            <text:p text:style-name="common-al">
            <text:span text:style-name="nadrukvet">- Bezembinderstraat 6, </text:span>het vestigen van een nano brouwerij (hobbymatig) (18/10); </text:p>
            <text:p text:style-name="common-al">-<text:span text:style-name="nadrukvet"> Kloosterakker (Gaffel) kavel 193 en 194,</text:span> het bouwen van 2 woningen (19/10); </text:p>
            <text:p text:style-name="common-al">-<text:span text:style-name="nadrukvet"> Kloosterakker (Strooier), kavel 13,</text:span> het bouwen van een woning (12/10). </text:p>
            <text:p text:style-name="common-al">
            <text:span text:style-name="nadrukvet">Geweigerde vergunningen (reguliere procedure)</text:span>
          </text:p>
            <text:p text:style-name="common-al">
            <text:span text:style-name="nadrukvet">- Onstahof 25,</text:span> het kappen van 1 boom (14/10).</text:p>
            <text:p text:style-name="common-al">
            <text:span text:style-name="nadrukvet">Noodkap (hiertegen kan geen bezwaar gemaakt worden)</text:span>
          </text:p>
            <text:p text:style-name="common-al">-<text:span text:style-name="nadrukvet"> Beilerstraat (Zuiderbegraafplaats) nabij nr. 86,</text:span> het kappen van 2 beuken, onder voorwaarde van herpant (13/10); </text:p>
            <text:p text:style-name="common-al">-<text:span text:style-name="nadrukvet"> Beuzeveen, nabij nr. 158,</text:span> het kappen van 1 berk, onder voorwaarde van herplant (13/10); </text:p>
            <text:p text:style-name="common-al">-<text:span text:style-name="nadrukvet"> Bosrand, nabij nr. 3,</text:span> het kappen van 1 naaldboom en 1 loofboom, onder voorwaarde van herplant (12/10); </text:p>
            <text:p text:style-name="common-al">-<text:span text:style-name="nadrukvet"> Chopinlaan, achter nr. 11,</text:span> het kappen van 1 berk, onder voorwaarde van herplant (13/10); </text:p>
            <text:p text:style-name="common-al">-<text:span text:style-name="nadrukvet"> Dingspelstraat, nabij nr. 46,</text:span> het kappen van een boom, onder voorwaarde van herplant (12/10); </text:p>
            <text:p text:style-name="common-al">-<text:span text:style-name="nadrukvet"> Gravenlanden, nabij nr 71,</text:span> het kappen van 1 es, onder voorwaarde van herplant (12/10); </text:p>
            <text:p text:style-name="common-al">-<text:span text:style-name="nadrukvet"> Witterhaar (berm),</text:span> het kappen van een boom, onder voorwaarde van herplant (12/10).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24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0-25</meta:user-defined>
    <meta:user-defined meta:name="DCTERMS.W3CDTF/OVERHEIDop.jaargang">2022</meta:user-defined>
    <meta:user-defined meta:name="OVERHEIDop.publicationIssue">472499</meta:user-defined>
    <meta:user-defined meta:name="OVERHEIDop.GmbID/DC.identifier">gmb-2022-472499</meta:user-defined>
    <meta:user-defined meta:name="OVERHEIDop.versieInformatie"/>
  </office:meta>
</office:document-meta>
</file>