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RAAMWEG 3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mweg 34 Vught, plaatsen van een dakkapel aan de voor- en achterzijde van de woning, OV2022129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249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RAAMWEG 34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496</meta:user-defined>
    <meta:user-defined meta:name="OVERHEIDop.GmbID/DC.identifier">gmb-2022-472496</meta:user-defined>
    <meta:user-defined meta:name="OVERHEIDop.versieInformatie"/>
  </office:meta>
</office:document-meta>
</file>