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01 Nicolaas Pieckstraat 25  te Tilburg, realiseren van een dakterras, verzonden 20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01 - B - Nicolaas Pieckstraat 25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49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9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01 Nicolaas Pieckstraat 25  te Tilburg, realiseren van een dakterras, verzonden 20 oktober 2022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94</meta:user-defined>
    <meta:user-defined meta:name="OVERHEIDop.GmbID/DC.identifier">gmb-2022-472494</meta:user-defined>
    <meta:user-defined meta:name="OVERHEIDop.versieInformatie"/>
  </office:meta>
</office:document-meta>
</file>