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et dak en de dakbedekking, Druivensteinweg 2 7951PK Staphorst, [SHT02AR04148] Staphorst AR 414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972</text:p>
            <text:p text:style-name="common-al">Verzenddatum besluit: 20 oktober 2022</text:p>
            <text:p text:style-name="common-al">Locatie: Druivensteinweg 2 7951PK Staphorst, [SHT02AR04148] Staphorst AR 4148</text:p>
            <text:p text:style-name="common-al">Projectomschrijving: het vervangen van het dak en de dakbedekk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249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9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9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72</meta:user-defined>
    <meta:user-defined meta:name="DCTERMS.abstract">het vervangen van het dak en de dakbedekking</meta:user-defined>
    <dc:language>nl</dc:language>
    <meta:user-defined meta:name="OVERHEIDop.locatietype/OVERHEIDop.gebiedsmarkering">Punt</meta:user-defined>
    <meta:user-defined meta:name="DC.title">Verleende omgevingsvergunning met reguliere procedure, het vervangen van het dak en de dakbedekking, Druivensteinweg 2 7951PK Staphorst, [SHT02AR04148] Staphorst AR 4148</meta:user-defined>
    <meta:user-defined meta:name="DCTERMS.W3CDTF/DCTERMS.available">2022-11-01</meta:user-defined>
    <meta:user-defined meta:name="DCTERMS.W3CDTF/OVERHEIDop.jaargang">2022</meta:user-defined>
    <meta:user-defined meta:name="OVERHEIDop.publicationIssue">472492</meta:user-defined>
    <meta:user-defined meta:name="OVERHEIDop.GmbID/DC.identifier">gmb-2022-472492</meta:user-defined>
    <meta:user-defined meta:name="OVERHEIDop.versieInformatie"/>
  </office:meta>
</office:document-meta>
</file>