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 Gehandicaptenparkeerplaats bij Junoplantsoen 12 te Volendam</text:p>
      <text:section text:name="regeling_id1-3-2" text:style-name="regeling">
        <text:section text:name="aanhef_id1-3-2-1" text:style-name="aanhef">
          <text:section text:name="context_id1-3-2-1-1" text:style-name="context">
            <text:p text:style-name="context.al">Aanwijzen individuele gehandicaptenparkeerplaats</text:p>
            <text:p text:style-name="context_bottom"/>
          </text:section>
          <text:p text:style-name="aanhef_wie">Burgemeester en wethouders der gemeente Edam-Volendam</text:p>
          <text:section text:name="considerans_id1-3-2-1-3" text:style-name="considerans">
            <text:p text:style-name="tussenkopcur">
            <text:span text:style-name="nadrukcur">Gelet op het bepaalde in artikel 18, eerste lid onder d, van de Wegenverkeerswet 1994 dat het college van burgemeester en wethouders bevoegd is tot het nemen van verkeersbesluiten;</text:span>
          </text:p>
            <text:p text:style-name="tussenkopcur">
            <text:span text:style-name="nadrukcur">Dat op grond van de Mandaatregeling Edam-Volendam d.d. 17-03-2020 het college van burgemeester en wethouders de bevoegdheid tot het nemen van verkeersbesluiten heeft gemandateerd aan het hoofd van de afdeling Openbare Werken;</text:span>
          </text:p>
            <text:p text:style-name="tussenkopcur">
            <text:span text:style-name="nadrukcur">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tussenkopcur">
            <text:span text:style-name="nadrukvet">Overwegende:</text:span>
          </text:p>
            <text:p text:style-name="considerans.al">dat door de bewoner (hierna genoemd aanvrager) van het pand aan Junoplantsoen 12 te Volendam een verzoek is ingediend voor een individuele gehandicaptenparkeerplaats voor of nabij zijn/haar woning;</text:p>
            <text:p text:style-name="considerans.al">dat aanvrager in het bezit is van een landelijke gehandicaptenkaart;</text:p>
            <text:p text:style-name="considerans.al">dat aanvrager voldoet aan de eisen om voor een individuele gehandicaptenparkeerplaats in aanmerking te komen;</text:p>
            <text:p text:style-name="considerans.al">dat het aanleggen van een dergelijk parkeerplaats geen onacceptabele gevolgen heeft voor de rest van het parkeren in het gebied/straat; </text:p>
            <text:p text:style-name="considerans.al">dat aan dit verkeersbesluit de volgende belangen, als bedoeld in artikel 2 van de Wegenverkeerswet 1994 ten grondslag liggen, namelijk: het zoveel mogelijk waarborgen van de vrijheid van het verkeer;</text:p>
            <text:p text:style-name="considerans.al">dat overleg heeft plaatsgevonden met de gemandateerde van de korpschef van politie, waarbij te kennen is gegeven dat met het voorgestelde verkeersbesluit wordt ingestemd; </text:p>
            <text:p text:style-name="considerans.al">dat gezien de overwegingen, besloten is een gehandicaptenparkeerplaats in te stellen in het Junoplantsoen bij huisnummer 12 door het plaatsen van een bord E6 uit bijlage 1 van het Reglement Verkeersregels en Verkeertekens 1990 (RVV 1990) inclusief onderbord met kenteken.</text:p>
            <text:p text:style-name="considerans_bottom"/>
          </text:section>
          <text:section text:name="afkondiging_id1-3-2-1-4" text:style-name="afkondiging">
            <text:p text:style-name="afkondiging_top"/>
            <text:p text:style-name="al">
            <text:span text:style-name="nadrukvet">BESLUIT</text:span>
          </text:p>
            <text:p text:style-name="al">Een gehandicaptenparkeerplaats in te stellen door het plaatsen van een bord E6 uit bijlage 1 van het Reglement Verkeersregels en Verkeerstekens 1990 (RVV 1990) inclusief onderbord met een op naam van aanvrager staand kenteken, in het Junoplantsoen bij huisnummer 12 te Volendam;</text:p>
            <text:p text:style-name="al"/>
            <text:p text:style-name="al">De kosten voor aanleg, wijziging en verwijdering van deze gehandicaptenparkeerplaats voor rekening komen van de aanvrager, één en ander conform het bepaalde in artikel 156 van de Wegenverkeerswet 1994;</text:p>
            <text:p text:style-name="al"/>
            <text:p text:style-name="al">Dit besluit vervalt op het moment dat gebruiker van de gehandicaptenparkeerplaats verhuist of daar geen gebruik meer van maakt of kan maken.</text:p>
          </text:section>
        </text:section>
        <text:section text:name="regeling-tekst_id1-3-2-2" text:style-name="regeling-tekst">
          <text:section text:name="tekst_id1-3-2-2-1" text:style-name="tekst">
            <text:list text:style-name="id1-3-2-2-1-1">
              <text:list-item text:style-override="id1-3-2-2-1-1-1">
                <text:number/>
                <text:p text:style-name="al"/>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20-10-2022</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A. Okx</text:span>
            <text:span text:style-name="achternaam"/>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7248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8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8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Verkeersbesluit voor het aanwijzen van een individuele gehandicaptenparkeerplaats. - Junoplantsoen bij huisnummer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bij Junoplantsoen 12 te Volendam</meta:user-defined>
    <meta:user-defined meta:name="OVERHEIDop.verkeersbordcode">E6</meta:user-defined>
    <dc:language>nl</dc:language>
    <meta:user-defined meta:name="OVERHEIDop.locatietype/OVERHEIDop.gebiedsmarkering">Punt</meta:user-defined>
    <meta:user-defined meta:name="DC.title">Verkeersbesluit - Gehandicaptenparkeerplaats bij Junoplantsoen 12 te Volendam</meta:user-defined>
    <meta:user-defined meta:name="DCTERMS.W3CDTF/DCTERMS.available">2022-10-25</meta:user-defined>
    <meta:user-defined meta:name="DCTERMS.W3CDTF/OVERHEIDop.jaargang">2022</meta:user-defined>
    <meta:user-defined meta:name="OVERHEIDop.publicationIssue">472489</meta:user-defined>
    <meta:user-defined meta:name="OVERHEIDop.GmbID/DC.identifier">gmb-2022-472489</meta:user-defined>
    <meta:user-defined meta:name="OVERHEIDop.versieInformatie"/>
  </office:meta>
</office:document-meta>
</file>