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Figulus Welzijn, Dinxperlo</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Figulus Welzijn</text:p>
            <text:p text:style-name="common-al">Activiteit: Sinterklaasintocht</text:p>
            <text:p text:style-name="common-al">Locatie: Centrum Dinxperlo</text:p>
            <text:p text:style-name="common-al">Datum/periode: 13 november 2022 van 13.30 – 15.3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7248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8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8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Figulus Welzijn, Dinxperlo</meta:user-defined>
    <meta:user-defined meta:name="DCTERMS.W3CDTF/DCTERMS.available">2022-10-26</meta:user-defined>
    <meta:user-defined meta:name="DCTERMS.W3CDTF/OVERHEIDop.jaargang">2022</meta:user-defined>
    <meta:user-defined meta:name="OVERHEIDop.publicationIssue">472488</meta:user-defined>
    <meta:user-defined meta:name="OVERHEIDop.GmbID/DC.identifier">gmb-2022-472488</meta:user-defined>
    <meta:user-defined meta:name="OVERHEIDop.versieInformatie"/>
  </office:meta>
</office:document-meta>
</file>